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Rijksweg N264 te Gennep: het plaatsen van een UNESCO bord (ontvangstdatum: 4 juni 2021) 2021-0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UNESCO bord nabij de Rijksweg N264 te Gennep (2021-0671)</text:p>
            <text:p text:style-name="common-al">
            <text:span text:style-name="nadrukvet">Ontvangstdatum</text:span>
          </text:p>
            <text:p text:style-name="common-al">Deze aanvraag is ontvangen op 4 jun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67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132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2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2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661.78 411795.81</meta:user-defined>
    <meta:user-defined meta:name="DC.title">Ontvangst Omgevingsvergunning Rijksweg N264 te Gennep: het plaatsen van een UNESCO bord (ontvangstdatum: 4 juni 2021) 2021-0671</meta:user-defined>
    <meta:user-defined meta:name="OVERHEID.PostcodeHuisnummer/OVERHEIDop.postcodeHuisnummer">6591KH 18</meta:user-defined>
    <meta:user-defined meta:name="OVERHEIDop.straatnaam">Kleermakersgroes</meta:user-defined>
    <meta:user-defined meta:name="OVERHEIDop.woonplaats">Gennep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1325</meta:user-defined>
    <meta:user-defined meta:name="OVERHEIDop.GmbID/DC.identifier">gmb-2021-181325</meta:user-defined>
    <meta:user-defined meta:name="OVERHEIDop.versieInformatie"/>
  </office:meta>
</office:document-meta>
</file>