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aande voorgevel en het wijzigen van het gebruik van het pand: Isidorus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sidorusstraat 10, 7031 BE</text:p>
            <text:p text:style-name="common-al">Omschrijving:  wijzigen van de bestaande voorgevel en het wijzigen van het gebruik van het pand</text:p>
            <text:p text:style-name="common-al">Dossiernummer:  20210205</text:p>
            <text:p text:style-name="common-al">Datum verzending: 2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23.898 441499.494</meta:user-defined>
    <meta:user-defined meta:name="DC.title">Verleende omgevingsvergunning voor het wijzigen van de bestaande voorgevel en het wijzigen van het gebruik van het pand: Isidorusstraat 10 in Wehl</meta:user-defined>
    <meta:user-defined meta:name="OVERHEIDop.straatnaam">Isidorusstraat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20</meta:user-defined>
    <meta:user-defined meta:name="OVERHEIDop.GmbID/DC.identifier">gmb-2021-181320</meta:user-defined>
    <meta:user-defined meta:name="OVERHEIDop.versieInformatie"/>
  </office:meta>
</office:document-meta>
</file>