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wijken van het bestemmingsplan, Zandbergweg 167 4818L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907</text:p>
            <text:p text:style-name="common-al">Ingekomen: 17-05-2021</text:p>
            <text:p text:style-name="common-al">Locatie: Zandbergweg 167 4818LL Breda, District West Breda</text:p>
            <text:p text:style-name="common-al">Projectomschrijving: het afwijken van het bestemmingspla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31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1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1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fwijken van het bestemmingsplan</meta:user-defined>
    <dc:language>nl</dc:language>
    <meta:user-defined meta:name="OVERHEID.EPSG28992/DC.spatial">113014.147041211 398601.117921796</meta:user-defined>
    <meta:user-defined meta:name="DC.title">Aanvraag omgevingsvergunning, het afwijken van het bestemmingsplan, Zandbergweg 167 4818LL Breda, District West Breda</meta:user-defined>
    <meta:user-defined meta:name="OVERHEID.PostcodeHuisnummer/OVERHEIDop.postcodeHuisnummer">4818LL 167</meta:user-defined>
    <meta:user-defined meta:name="OVERHEIDop.straatnaam">Zandbergweg</meta:user-defined>
    <meta:user-defined meta:name="OVERHEIDop.woonplaats">Breda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13</meta:user-defined>
    <meta:user-defined meta:name="OVERHEIDop.GmbID/DC.identifier">gmb-2021-181313</meta:user-defined>
    <meta:user-defined meta:name="OVERHEIDop.versieInformatie"/>
  </office:meta>
</office:document-meta>
</file>