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(ter hoogte van Crogtdijk 7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2 bomen ter plaatse van het perceel BDA00C 2890G0000 (ter hoogte van Crogtdijk 79 -Breda) op de Bomenkaart; vergunningsplichtige houtopstanden als waardevol op te nemen </text:p>
            <text:p text:style-name="common-al">Postcode Huisnummer: </text:p>
            <text:p text:style-name="common-al">Crogtdijk 79, 4815 AE - Breda</text:p>
            <text:p text:style-name="common-al">Locatie op de kaart: Crogtdijk 79, 4815 AE -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31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2285.956 401582.094</meta:user-defined>
    <meta:user-defined meta:name="DC.title">Gemeente Breda - ontvangen aanvraag aanwijzen Waardevolle houtopstand(en) - (ter hoogte van Crogtdijk 79, Breda</meta:user-defined>
    <meta:user-defined meta:name="OVERHEID.PostcodeHuisnummer/OVERHEIDop.postcodeHuisnummer">4815AE 79</meta:user-defined>
    <meta:user-defined meta:name="OVERHEIDop.straatnaam">Crogtdijk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312</meta:user-defined>
    <meta:user-defined meta:name="OVERHEIDop.GmbID/DC.identifier">gmb-2021-181312</meta:user-defined>
    <meta:user-defined meta:name="OVERHEIDop.versieInformatie"/>
  </office:meta>
</office:document-meta>
</file>