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pad 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pad 5, 9621 TE Slochteren, voor het bouwen van een 2^1 kap woning, 30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30.348 582739.525</meta:user-defined>
    <meta:user-defined meta:name="DC.title">Bovenpad 5 Slochteren aanvraag omgevingsvergunning</meta:user-defined>
    <meta:user-defined meta:name="OVERHEID.PostcodeHuisnummer/OVERHEIDop.postcodeHuisnummer">9621TE 5</meta:user-defined>
    <meta:user-defined meta:name="OVERHEIDop.straatnaam">Bovenpad</meta:user-defined>
    <meta:user-defined meta:name="OVERHEIDop.woonplaats">Slochter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13</meta:user-defined>
    <meta:user-defined meta:name="OVERHEIDop.GmbID/DC.identifier">gmb-2021-1813</meta:user-defined>
    <meta:user-defined meta:name="OVERHEIDop.versieInformatie"/>
  </office:meta>
</office:document-meta>
</file>