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de woning, Rijksweg-Zuid 5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verzoek om omgevingsvergunning</text:span>
          </text:p>
            <text:p text:style-name="common-al"/>
            <text:p text:style-name="common-al">Kenmerk: OV20210047</text:p>
            <text:p text:style-name="common-al">Ingekomen: 02 juni 2021</text:p>
            <text:p text:style-name="common-al">Locatie: Rijksweg-Zuid 51 te Rucphen</text:p>
            <text:p text:style-name="common-al">Projectomschrijving: het uitbreiden en verbouwen van de woning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12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6768.647 396160.711</meta:user-defined>
    <meta:user-defined meta:name="DC.title">Aanvraag omgevingsvergunning, het uitbreiden en verbouwen van de woning, Rijksweg-Zuid 51 te Rucphen</meta:user-defined>
    <meta:user-defined meta:name="OVERHEID.PostcodeHuisnummer/OVERHEIDop.postcodeHuisnummer">4715TA 51</meta:user-defined>
    <meta:user-defined meta:name="OVERHEIDop.straatnaam">Rijksweg-Zuid</meta:user-defined>
    <meta:user-defined meta:name="OVERHEIDop.woonplaats">Ruc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81</meta:user-defined>
    <meta:user-defined meta:name="OVERHEIDop.GmbID/DC.identifier">gmb-2021-181281</meta:user-defined>
    <meta:user-defined meta:name="OVERHEIDop.versieInformatie"/>
  </office:meta>
</office:document-meta>
</file>