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33 appartementen: Houtkampstraat/Raadhuisstraat ong. (sectie C, perceelnr. 1421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utkampstraat/Raadhuisstraat ong. (sectie C, perceelnr. 1421)</text:p>
            <text:p text:style-name="common-al">Omschrijving:  bouwen van 33 appartementen</text:p>
            <text:p text:style-name="common-al">Dossiernummer:  20210381</text:p>
            <text:p text:style-name="common-al">Datum indiening:  3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2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2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428.039 442274.672</meta:user-defined>
    <meta:user-defined meta:name="DC.title">Aanvraag omgevingsvergunning voor het bouwen van 33 appartementen: Houtkampstraat/Raadhuisstraat ong. (sectie C, perceelnr. 1421) in Doetinchem</meta:user-defined>
    <meta:user-defined meta:name="OVERHEID.PostcodeHuisnummer/OVERHEIDop.postcodeHuisnummer">7001EC 76</meta:user-defined>
    <meta:user-defined meta:name="OVERHEIDop.straatnaam">Houtkampstraat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277</meta:user-defined>
    <meta:user-defined meta:name="OVERHEIDop.GmbID/DC.identifier">gmb-2021-181277</meta:user-defined>
    <meta:user-defined meta:name="OVERHEIDop.versieInformatie"/>
  </office:meta>
</office:document-meta>
</file>