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met berging: De Kemp ong. (sectie P, perceelnr. 63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Kemp ong. (sectie P, perceelnr. 635)</text:p>
            <text:p text:style-name="common-al">Omschrijving:  bouwen van een woonhuis met berging</text:p>
            <text:p text:style-name="common-al">Dossiernummer:  20210379</text:p>
            <text:p text:style-name="common-al">Datum indiening:  3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7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7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476.47 440594.346</meta:user-defined>
    <meta:user-defined meta:name="DC.title">Aanvraag omgevingsvergunning voor het bouwen van een woonhuis met berging: De Kemp ong. (sectie P, perceelnr. 635) in Doetinchem</meta:user-defined>
    <meta:user-defined meta:name="OVERHEID.PostcodeHuisnummer/OVERHEIDop.postcodeHuisnummer">7007DV 4</meta:user-defined>
    <meta:user-defined meta:name="OVERHEIDop.straatnaam">De Kemp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74</meta:user-defined>
    <meta:user-defined meta:name="OVERHEIDop.GmbID/DC.identifier">gmb-2021-181274</meta:user-defined>
    <meta:user-defined meta:name="OVERHEIDop.versieInformatie"/>
  </office:meta>
</office:document-meta>
</file>