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ter hoogte van Wilhelminapark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ter plaatse van het perceel BDA00B 6603G0000 (ter hoogte van Wilhelminapark 6 -Breda) op de Bomenkaart; vergunningsplichtige houtopstanden als waardevol op te nemen </text:p>
            <text:p text:style-name="common-al">Postcode Huisnummer: </text:p>
            <text:p text:style-name="common-al">Wilhelminapark 6, 4818 SM - Breda</text:p>
            <text:p text:style-name="common-al">Locatie op de kaart: Wilhelminapark 6, 4818 SM -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27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2979.244 399128.296</meta:user-defined>
    <meta:user-defined meta:name="DC.title">Gemeente Breda - ontvangen aanvraag aanwijzen Waardevolle houtopstand(en) - ter hoogte van Wilhelminapark 6, Breda</meta:user-defined>
    <meta:user-defined meta:name="OVERHEID.PostcodeHuisnummer/OVERHEIDop.postcodeHuisnummer">4818SM 6</meta:user-defined>
    <meta:user-defined meta:name="OVERHEIDop.straatnaam">Wilhelminapark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272</meta:user-defined>
    <meta:user-defined meta:name="OVERHEIDop.GmbID/DC.identifier">gmb-2021-181272</meta:user-defined>
    <meta:user-defined meta:name="OVERHEIDop.versieInformatie"/>
  </office:meta>
</office:document-meta>
</file>