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7900) Tuinenlaan 2 Leidschendam plaatsen van een tuinhuis op VTV Noorthey (perceel N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uinhuis op VTV Noorthey (perceel N10)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2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53.433 457856.781</meta:user-defined>
    <meta:user-defined meta:name="DC.title">Verleende omgevingsvergunning (kenmerk 737900) Tuinenlaan 2 Leidschendam plaatsen van een tuinhuis op VTV Noorthey (perceel N10)</meta:user-defined>
    <meta:user-defined meta:name="OVERHEID.PostcodeHuisnummer/OVERHEIDop.postcodeHuisnummer">2261HC 2</meta:user-defined>
    <meta:user-defined meta:name="OVERHEIDop.straatnaam">Tuinenlaan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62</meta:user-defined>
    <meta:user-defined meta:name="OVERHEIDop.GmbID/DC.identifier">gmb-2021-181262</meta:user-defined>
    <meta:user-defined meta:name="OVERHEIDop.versieInformatie"/>
  </office:meta>
</office:document-meta>
</file>