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Stationsstraat 28-36, 7101G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7 juni 2021 is een aanvraag ontvangen voor Vervangen deel dakpannen op locatie Stationsstraat 28-36, 7101GH Winterswijk. De aanvraag is geregistreerd onder zaaknummer 2021-001213. De aanvraag betreft de volgende activiteiten:</text:p>
            <text:p text:style-name="common-al">- monument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2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tationsstraat 28-36, 7101GH Winterswijk</meta:user-defined>
    <dc:language>nl</dc:language>
    <meta:user-defined meta:name="OVERHEID.EPSG28992/DC.spatial">246253.05 443020.59</meta:user-defined>
    <meta:user-defined meta:name="DC.title">Kennisgeving ontvangst aanvraag beschikking, Stationsstraat 28-36, 7101GH Winterswijk</meta:user-defined>
    <meta:user-defined meta:name="OVERHEID.PostcodeHuisnummer/OVERHEIDop.postcodeHuisnummer">7101GH 28</meta:user-defined>
    <meta:user-defined meta:name="OVERHEIDop.straatnaam">Stationsstraat</meta:user-defined>
    <meta:user-defined meta:name="OVERHEIDop.woonplaats">Wintersw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56</meta:user-defined>
    <meta:user-defined meta:name="OVERHEIDop.GmbID/DC.identifier">gmb-2021-181256</meta:user-defined>
    <meta:user-defined meta:name="OVERHEIDop.versieInformatie"/>
  </office:meta>
</office:document-meta>
</file>