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oetinchemseweg ong. (sectie P, perceelnr. 13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 ong. (sectie P, perceelnr. 1330)</text:p>
            <text:p text:style-name="common-al">Omschrijving:  bouwen van een woning</text:p>
            <text:p text:style-name="common-al">Dossiernummer:  20210368</text:p>
            <text:p text:style-name="common-al">Datum indiening:  28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81.883 440914.263</meta:user-defined>
    <meta:user-defined meta:name="DC.title">Aanvraag omgevingsvergunning voor het bouwen van een woning: Doetinchemseweg ong. (sectie P, perceelnr. 1330) in Doetinchem</meta:user-defined>
    <meta:user-defined meta:name="OVERHEID.PostcodeHuisnummer/OVERHEIDop.postcodeHuisnummer">7007CA 11</meta:user-defined>
    <meta:user-defined meta:name="OVERHEIDop.straatnaam">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55</meta:user-defined>
    <meta:user-defined meta:name="OVERHEIDop.GmbID/DC.identifier">gmb-2021-181255</meta:user-defined>
    <meta:user-defined meta:name="OVERHEIDop.versieInformatie"/>
  </office:meta>
</office:document-meta>
</file>