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en ontheffing geluidshinder Bramenfestijn op 28 en 29 augustus 2021 te Burgum, Noardburgum, Jistrum, Eatermar, Ryptsjerk en 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juni 2021 is de volgende aanvraag voor een vergunning/ontheffing binnengekomen:</text:span></text:p>
            <text:p><text:span text:style-name="functie">Burgum, Noardburgum, Jistrum, Eastermar, Ryptsjerk, Oentsjerk, Wâldpyk Bramenfestijn Brommels met live/versterkte muziek, bramen plukken, wandel- en fietsroutes, workshops, excursies, rondleidingen, kinderactiviteiten, 09.00-19.00 u., 28 en 29 augustus 2021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9 jun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2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796.261 580166.059</meta:user-defined>
    <meta:user-defined meta:name="DC.title">Gemeente Tytsjerksteradiel – Aanvraag evenementenvergunning en ontheffing geluidshinder Bramenfestijn op 28 en 29 augustus 2021 te Burgum, Noardburgum, Jistrum, Eatermar, Ryptsjerk en  Oentsjerk</meta:user-defined>
    <meta:user-defined meta:name="OVERHEID.PostcodeHuisnummer/OVERHEIDop.postcodeHuisnummer">9251ME 69</meta:user-defined>
    <meta:user-defined meta:name="OVERHEIDop.straatnaam">Kloosterlaan</meta:user-defined>
    <meta:user-defined meta:name="OVERHEIDop.woonplaats">Burg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51</meta:user-defined>
    <meta:user-defined meta:name="OVERHEIDop.GmbID/DC.identifier">gmb-2021-181251</meta:user-defined>
    <meta:user-defined meta:name="OVERHEIDop.versieInformatie"/>
  </office:meta>
</office:document-meta>
</file>