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heerbeleidsplan Verhardingen 2021-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erd;</text:p>
            <text:p text:style-name="al"/>
            <text:p text:style-name="al">Gezien</text:p>
            <text:list text:style-name="id1-3-2-1-1-4">
              <text:list-item text:style-override="id1-3-2-1-1-4-1">
                <text:number>-</text:number>
                <text:p text:style-name="al">het voorstel van burgemeester en wethouders van Landerd d.d. 20 oktober 2020;</text:p>
              </text:list-item>
              <text:list-item text:style-override="id1-3-2-1-1-4-2">
                <text:number>-</text:number>
                <text:p text:style-name="al">het amendement van DS97 over voorbereidingskrediet herinrichting Schutsboomstraat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2021 een herinrichting van gevel tot gevel voor te bereiden van kruising Schutsboomstraat/Europaplein tot en met kruising Schutsboomstraat/Hofsehoeve;</text:p>
              </text:list-item>
              <text:list-item text:style-override="id1-3-2-2-1-2-2">
                <text:number>2.</text:number>
                <text:p text:style-name="al">Hiervoor een voorbereidingskrediet beschikbaar te stellen van € 85.000;</text:p>
              </text:list-item>
              <text:list-item text:style-override="id1-3-2-2-1-2-3">
                <text:number>3.</text:number>
                <text:p text:style-name="al">Dit krediet in vijf jaar af te schrijven. De kapitaallasten komen t.l.v. de begrotingsjaren 2021-2025 en worden gedekt door te beschikken over de behoedzaamheidsreserve in die jaren;</text:p>
              </text:list-item>
              <text:list-item text:style-override="id1-3-2-2-1-2-4">
                <text:number>4.</text:number>
                <text:p text:style-name="al">De herinrichting van de Schutsboomstraat bij de herijking van het beheerbeleidsplan wegen op te nemen in bijlage 2 programmering vervanging en rehabilitaties (de investeringslijst);</text:p>
              </text:list-item>
              <text:list-item text:style-override="id1-3-2-2-1-2-5">
                <text:number>5.</text:number>
                <text:p text:style-name="al">De verhardingen op het kwaliteitsniveau 'Basis' te blijven beheren en onderhouden;</text:p>
              </text:list-item>
              <text:list-item text:style-override="id1-3-2-2-1-2-6">
                <text:number>6.</text:number>
                <text:p text:style-name="al">Het 'Beheerbeleidsplan Verhardingen 2021-2030' vast te stellen;</text:p>
              </text:list-item>
              <text:list-item text:style-override="id1-3-2-2-1-2-7">
                <text:number>7.</text:number>
                <text:p text:style-name="al">De tekorten 2021-2024 te dekken uit de behoedzaamheidsreserve;</text:p>
              </text:list-item>
              <text:list-item text:style-override="id1-3-2-2-1-2-8">
                <text:number>8.</text:number>
                <text:p text:style-name="al">De 3<text:span text:style-name="sup">de</text:span> begrotingswijziging 2021 vast te stell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 der gemeente Landerd van 10 december 2020. </text:span>
          </text:p>
          </text:section>
          <text:section text:name="ondertekening_id1-3-2-3-2">
            <text:p><text:span text:style-name="deze">De raad voornoemd,</text:span></text:p>
            <text:p><text:span text:style-name="functie">de griffier,</text:span></text:p>
            <text:p><text:span text:style-name="ondertekening_naam">
            <text:span text:style-name="voornaam"> E.E.</text:span>
            <text:span text:style-name="achternaam">Weijenberg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 S.</text:span>
            <text:span text:style-name="achternaam">Reitsma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/text:p>
          <text:p text:style-name="al"/>
          <text:p text:style-name="al">Zie voor de bijbehorende bijlagen de externe bijla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1812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12835-2020</meta:user-defined>
    <meta:user-defined meta:name="DCTERMS.alternative">Beheerbeleidsplan Verhardingen 2021-2030</meta:user-defined>
    <dc:language>nl</dc:language>
    <meta:user-defined meta:name="OVERHEID.Gemeente/DC.spatial">Landerd</meta:user-defined>
    <meta:user-defined meta:name="DC.title">Beheerbeleidsplan Verhardingen 2021-2030</meta:user-defined>
    <meta:user-defined meta:name="DCTERMS.W3CDTF/DCTERMS.available">2021-01-20</meta:user-defined>
    <meta:user-defined meta:name="OVERHEIDop.externeBijlage">Bijlage 1.1 Programmering groot onderhoud|exb-2021-3304</meta:user-defined>
    <meta:user-defined meta:name="OVERHEIDop.externeBijlage">Bijlage 1.2 Programmering groot onderhoud|exb-2021-3305</meta:user-defined>
    <meta:user-defined meta:name="OVERHEIDop.externeBijlage">Getekend amendement DS97|exb-2021-3306</meta:user-defined>
    <meta:user-defined meta:name="OVERHEIDop.externeBijlage">Getekende 3de begr.wijziging 2021|exb-2021-3307</meta:user-defined>
    <meta:user-defined meta:name="OVERHEIDop.externeBijlage">Raadsvoorstel Beheerbeleidsplan |exb-2021-3308</meta:user-defined>
    <meta:user-defined meta:name="DCTERMS.W3CDTF/OVERHEIDop.jaargang">2021</meta:user-defined>
    <meta:user-defined meta:name="OVERHEIDop.publicationIssue">18125</meta:user-defined>
    <meta:user-defined meta:name="OVERHEIDop.betreftRegeling">CVDR653200_1</meta:user-defined>
    <meta:user-defined meta:name="xs:date/OVERHEIDop.startdatum">2021-01-21</meta:user-defined>
    <meta:user-defined meta:name="OVERHEIDop.GmbID/DC.identifier">gmb-2021-18125</meta:user-defined>
    <meta:user-defined meta:name="OVERHEIDop.versieInformatie"/>
  </office:meta>
</office:document-meta>
</file>