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kker 13 Nijkerk, het bouwen van een nieuwe entree a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0W289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6818 465799</meta:user-defined>
    <meta:user-defined meta:name="DC.title">Verleende omgevingsvergunning reguliere procedure, Den Akker 13 Nijkerk, het bouwen van een nieuwe entree aan de boerderij</meta:user-defined>
    <meta:user-defined meta:name="OVERHEID.PostcodeHuisnummer/OVERHEIDop.postcodeHuisnummer">3862RB 13</meta:user-defined>
    <meta:user-defined meta:name="OVERHEIDop.straatnaam">Den Akker</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49</meta:user-defined>
    <meta:user-defined meta:name="OVERHEIDop.GmbID/DC.identifier">gmb-2021-181249</meta:user-defined>
    <meta:user-defined meta:name="OVERHEIDop.versieInformatie"/>
  </office:meta>
</office:document-meta>
</file>