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tijdelijk plaatsen van leslokalen, Meerpolder 23, 2717PA Zoetermeer op 3 jun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1 is een aanvraag omgevingsvergunning ontvangen voor het tijdelijk plaatsen van leslokalen op de locatie Meerpolder 23, 2717PA Zoetermeer. De aanvraag is geregistreerd onder zaaknummer 2021-00095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123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23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23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Meerpolder 23, 2717PA Zoetermeer</meta:user-defined>
    <dc:language>nl</dc:language>
    <meta:user-defined meta:name="OVERHEID.EPSG28992/DC.spatial">92576 454077.1</meta:user-defined>
    <meta:user-defined meta:name="DC.title">Ingediende aanvraag omgevingsvergunning voor het tijdelijk plaatsen van leslokalen, Meerpolder 23, 2717PA Zoetermeer op 3 juni 2021</meta:user-defined>
    <meta:user-defined meta:name="OVERHEID.PostcodeHuisnummer/OVERHEIDop.postcodeHuisnummer">2717PA 23</meta:user-defined>
    <meta:user-defined meta:name="OVERHEIDop.straatnaam">Meerpolder</meta:user-defined>
    <meta:user-defined meta:name="OVERHEIDop.woonplaats">Zoetermeer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236</meta:user-defined>
    <meta:user-defined meta:name="OVERHEIDop.GmbID/DC.identifier">gmb-2021-181236</meta:user-defined>
    <meta:user-defined meta:name="OVERHEIDop.versieInformatie"/>
  </office:meta>
</office:document-meta>
</file>