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en het plaatsen van reclame: nabij Stokhorstweg (sectie A, perceelnr. 807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Stokhorstweg (sectie A, perceelnr. 8076)</text:p>
            <text:p text:style-name="common-al">Omschrijving:  aanleggen van een uitrit en het plaatsen van reclame</text:p>
            <text:p text:style-name="common-al">Dossiernummer:  20210364</text:p>
            <text:p text:style-name="common-al">Datum indiening:  27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48.386 442254.104</meta:user-defined>
    <meta:user-defined meta:name="DC.title">Aanvraag omgevingsvergunning voor het aanleggen van een uitrit en het plaatsen van reclame: nabij Stokhorstweg (sectie A, perceelnr. 8076) in Doetinchem</meta:user-defined>
    <meta:user-defined meta:name="OVERHEID.PostcodeHuisnummer/OVERHEIDop.postcodeHuisnummer">7006GA 7</meta:user-defined>
    <meta:user-defined meta:name="OVERHEIDop.straatnaam">Stokhorst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35</meta:user-defined>
    <meta:user-defined meta:name="OVERHEIDop.GmbID/DC.identifier">gmb-2021-181235</meta:user-defined>
    <meta:user-defined meta:name="OVERHEIDop.versieInformatie"/>
  </office:meta>
</office:document-meta>
</file>