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inrit, Hardesteinstraat 6 (zaaknummer 0193ESUITE849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desteinstraat 6</text:span> – voor het aanleggen van een oprit naar eigen terrein, verzonden op 2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2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4.062 502202.199</meta:user-defined>
    <meta:user-defined meta:name="DC.title">Verleende omgevingsvergunning, aanleg inrit, Hardesteinstraat 6 (zaaknummer 0193ESUITE849032021)</meta:user-defined>
    <meta:user-defined meta:name="OVERHEID.PostcodeHuisnummer/OVERHEIDop.postcodeHuisnummer">8012ET 6</meta:user-defined>
    <meta:user-defined meta:name="OVERHEIDop.straatnaam">Hardesteinstraat</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1234</meta:user-defined>
    <meta:user-defined meta:name="OVERHEIDop.GmbID/DC.identifier">gmb-2021-181234</meta:user-defined>
    <meta:user-defined meta:name="OVERHEIDop.versieInformatie"/>
  </office:meta>
</office:document-meta>
</file>