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cheper Jannebaan 6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omgevingsvergunning voor het starten van een bed en breakfast op de locatie Scheper Jannebaan 6 te Neerkant te verlengen met een periode van maximaal 6 weken. De zaak is geregistreerd onder nummer HZ-2021-0486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12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16 374770</meta:user-defined>
    <meta:user-defined meta:name="DC.title">Kennisgeving besluit verlenging beslistermijn omgevingsvergunning Scheper Jannebaan 6 te Neerkant</meta:user-defined>
    <meta:user-defined meta:name="OVERHEID.PostcodeHuisnummer/OVERHEIDop.postcodeHuisnummer">5758RP 6</meta:user-defined>
    <meta:user-defined meta:name="OVERHEIDop.straatnaam">Scheper Jannebaan</meta:user-defined>
    <meta:user-defined meta:name="OVERHEIDop.woonplaats">Neerkant</meta:user-defined>
    <meta:user-defined meta:name="DCTERMS.W3CDTF/DCTERMS.available">2021-06-09</meta:user-defined>
    <meta:user-defined meta:name="OVERHEIDop.externeBijlage">Scan brief opvragen aangepast plan en verdagen ...|exb-2021-33973</meta:user-defined>
    <meta:user-defined meta:name="DCTERMS.W3CDTF/OVERHEIDop.jaargang">2021</meta:user-defined>
    <meta:user-defined meta:name="OVERHEIDop.publicationIssue">181230</meta:user-defined>
    <meta:user-defined meta:name="OVERHEIDop.GmbID/DC.identifier">gmb-2021-181230</meta:user-defined>
    <meta:user-defined meta:name="OVERHEIDop.versieInformatie"/>
  </office:meta>
</office:document-meta>
</file>