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vervangen van de huidige dakkapel, Cypresgroen 7, 2718EK Zoetermeer op 3 jun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1 is een aanvraag omgevingsvergunning ontvangen voor het vervangen van de huidige dakkapel op de locatie Cypresgroen 7, 2718EK Zoetermeer. De aanvraag is geregistreerd onder zaaknummer 2021-000950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1229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22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22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Cypresgroen 7, 2718EK Zoetermeer</meta:user-defined>
    <dc:language>nl</dc:language>
    <meta:user-defined meta:name="OVERHEID.EPSG28992/DC.spatial">93891.5 450818</meta:user-defined>
    <meta:user-defined meta:name="DC.title">Ingediende aanvraag omgevingsvergunning voor het vervangen van de huidige dakkapel, Cypresgroen 7, 2718EK Zoetermeer op 3 juni 2021</meta:user-defined>
    <meta:user-defined meta:name="OVERHEID.PostcodeHuisnummer/OVERHEIDop.postcodeHuisnummer">2718EK 7</meta:user-defined>
    <meta:user-defined meta:name="OVERHEIDop.straatnaam">Cypresgroen</meta:user-defined>
    <meta:user-defined meta:name="OVERHEIDop.woonplaats">Zoetermeer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1229</meta:user-defined>
    <meta:user-defined meta:name="OVERHEIDop.GmbID/DC.identifier">gmb-2021-181229</meta:user-defined>
    <meta:user-defined meta:name="OVERHEIDop.versieInformatie"/>
  </office:meta>
</office:document-meta>
</file>