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agrarisch perceel tot nieuwe natuur: Bezelhorstweg 9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zelhorstweg 93, 7009 KK</text:p>
            <text:p text:style-name="common-al">Omschrijving:  inrichten van agrarisch perceel tot nieuwe natuur</text:p>
            <text:p text:style-name="common-al">Dossiernummer:  20210358</text:p>
            <text:p text:style-name="common-al">Datum indiening:  26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758.923 444510.232</meta:user-defined>
    <meta:user-defined meta:name="DC.title">Aanvraag omgevingsvergunning voor het inrichten van agrarisch perceel tot nieuwe natuur: Bezelhorstweg 93 in Doetinchem</meta:user-defined>
    <meta:user-defined meta:name="OVERHEID.PostcodeHuisnummer/OVERHEIDop.postcodeHuisnummer">7009KK 93</meta:user-defined>
    <meta:user-defined meta:name="OVERHEIDop.straatnaam">Bezelhorst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25</meta:user-defined>
    <meta:user-defined meta:name="OVERHEIDop.GmbID/DC.identifier">gmb-2021-181225</meta:user-defined>
    <meta:user-defined meta:name="OVERHEIDop.versieInformatie"/>
  </office:meta>
</office:document-meta>
</file>