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uitritten: Kapperskolkweg, Panoven, De Lender, Doetinchemse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apperskolkweg, Panoven, De Lender, Doetinchemseweg ong.</text:p>
            <text:p text:style-name="common-al">Omschrijving:  aanleggen van uitritten</text:p>
            <text:p text:style-name="common-al">Dossiernummer:  20210357</text:p>
            <text:p text:style-name="common-al">Datum indiening:  26 me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21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1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1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6781.883 440914.263</meta:user-defined>
    <meta:user-defined meta:name="DC.title">Aanvraag omgevingsvergunning voor het aanleggen van uitritten: Kapperskolkweg, Panoven, De Lender, Doetinchemseweg ong. in Doetinchem</meta:user-defined>
    <meta:user-defined meta:name="OVERHEID.PostcodeHuisnummer/OVERHEIDop.postcodeHuisnummer">7007CA 11</meta:user-defined>
    <meta:user-defined meta:name="OVERHEIDop.straatnaam">Doetinchemseweg</meta:user-defined>
    <meta:user-defined meta:name="OVERHEIDop.woonplaats">Doetin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218</meta:user-defined>
    <meta:user-defined meta:name="OVERHEIDop.GmbID/DC.identifier">gmb-2021-181218</meta:user-defined>
    <meta:user-defined meta:name="OVERHEIDop.versieInformatie"/>
  </office:meta>
</office:document-meta>
</file>