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Melding Activiteitenbesluit Milieubeheer - Woudrichem, Almkerk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</text:span>:</text:p>
                <text:p text:style-name="al">
                <text:span text:style-name="nadrukvet">Firma Jacquemijns-Kant Boerderijwinkel, Almkerkseweg 4</text:span> (zaaknummer 2021-014823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121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1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1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7546.155 424122.83</meta:user-defined>
    <meta:user-defined meta:name="DC.title">Gemeente Altena - Melding Activiteitenbesluit Milieubeheer - Woudrichem, Almkerkseweg 4</meta:user-defined>
    <meta:user-defined meta:name="OVERHEID.PostcodeHuisnummer/OVERHEIDop.postcodeHuisnummer">4285WZ 4</meta:user-defined>
    <meta:user-defined meta:name="OVERHEIDop.straatnaam">Almkerkseweg</meta:user-defined>
    <meta:user-defined meta:name="OVERHEIDop.woonplaats">Woudri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216</meta:user-defined>
    <meta:user-defined meta:name="OVERHEIDop.GmbID/DC.identifier">gmb-2021-181216</meta:user-defined>
    <meta:user-defined meta:name="OVERHEIDop.versieInformatie"/>
  </office:meta>
</office:document-meta>
</file>