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graven van een sloot, het gedeeltelijk dempen van water en het aanbrengen van twee duikers – Gaagweg nabij huisnummer 9b ,sectie Q 1932, 1933, 538 en 53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raven van een sloot, het gedeeltelijk dempen van water en het aanbrengen van twee duikers aan de Gaagweg nabij huisnummer 9b, sectie Q 1932, 1933, 538 en 539, (2636 AJ) Schipluiden (Z-HZ_WABO-2021-028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2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83</meta:user-defined>
    <dc:language>nl</dc:language>
    <meta:user-defined meta:name="OVERHEID.EPSG28992/DC.spatial">80495.7 442350.14</meta:user-defined>
    <meta:user-defined meta:name="DC.title">Gemeente Midden-Delfland - aanvraag omgevingsvergunning - graven van een sloot, het gedeeltelijk dempen van water en het aanbrengen van twee duikers – Gaagweg nabij huisnummer 9b ,sectie Q 1932, 1933, 538 en 539, Schipluiden</meta:user-defined>
    <meta:user-defined meta:name="OVERHEID.PostcodeHuisnummer/OVERHEIDop.postcodeHuisnummer">2636AJ 9</meta:user-defined>
    <meta:user-defined meta:name="OVERHEIDop.straatnaam">Gaagweg</meta:user-defined>
    <meta:user-defined meta:name="OVERHEIDop.woonplaats">Schipluiden</meta:user-defined>
    <meta:user-defined meta:name="DCTERMS.W3CDTF/DCTERMS.available">2021-06-10</meta:user-defined>
    <meta:user-defined meta:name="DCTERMS.W3CDTF/OVERHEIDop.jaargang">2021</meta:user-defined>
    <meta:user-defined meta:name="OVERHEIDop.publicationIssue">181211</meta:user-defined>
    <meta:user-defined meta:name="OVERHEIDop.GmbID/DC.identifier">gmb-2021-181211</meta:user-defined>
    <meta:user-defined meta:name="OVERHEIDop.versieInformatie"/>
  </office:meta>
</office:document-meta>
</file>