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Noord 1 te Z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style-name="common-al">Kenmerk: OV20210122</text:p>
            <text:p text:style-name="common-al">Locatie: Rijksweg-Noord 1 te Zegge</text:p>
            <text:p text:style-name="common-al">Projectomschrijving: het uitbreiden van het fastned snellaadstation en het kappen van 10 bomen</text:p>
            <text:p text:style-name="common-al">Activiteiten: bouwen en strijdig gebruik</text:p>
            <text:p text:style-name="common-al">Beschikking verstuurd: 7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12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5617.737 395894.651</meta:user-defined>
    <meta:user-defined meta:name="DC.title">Omgevingsvergunning verleend regulier, Rijksweg-Noord 1 te Zegge</meta:user-defined>
    <meta:user-defined meta:name="OVERHEID.PostcodeHuisnummer/OVERHEIDop.postcodeHuisnummer">4735TX 1</meta:user-defined>
    <meta:user-defined meta:name="OVERHEIDop.straatnaam">Rijksweg-Noord</meta:user-defined>
    <meta:user-defined meta:name="OVERHEIDop.woonplaats">Zegge</meta:user-defined>
    <meta:user-defined meta:name="DCTERMS.W3CDTF/DCTERMS.available">2021-06-16</meta:user-defined>
    <meta:user-defined meta:name="DCTERMS.W3CDTF/OVERHEIDop.jaargang">2021</meta:user-defined>
    <meta:user-defined meta:name="OVERHEIDop.publicationIssue">181210</meta:user-defined>
    <meta:user-defined meta:name="OVERHEIDop.GmbID/DC.identifier">gmb-2021-181210</meta:user-defined>
    <meta:user-defined meta:name="OVERHEIDop.versieInformatie"/>
  </office:meta>
</office:document-meta>
</file>