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3-5">
      <text:list-level-style-bullet text:bullet-char="•" text:level="1">
        <style:list-level-properties text:min-label-width="10mm"/>
      </text:list-level-style-bullet>
    </text:list-style>
    <text:list-style style:name="id1-3-2-2-15-83-6">
      <text:list-level-style-bullet text:bullet-char="•" text:level="1">
        <style:list-level-properties text:min-label-width="10mm"/>
      </text:list-level-style-bullet>
    </text:list-style>
    <text:list-style style:name="id1-3-2-2-15-83-7">
      <text:list-level-style-bullet text:bullet-char="•" text:level="1">
        <style:list-level-properties text:min-label-width="10mm"/>
      </text:list-level-style-bullet>
    </text:list-style>
    <style:style style:family="table-column" style:parent-style-name="colspec" style:name="id1-3-2-2-16-5-1-1">
      <style:table-column-properties style:rel-column-width="47*"/>
    </style:style>
    <style:style style:family="table-column" style:parent-style-name="colspec" style:name="id1-3-2-2-16-5-1-2">
      <style:table-column-properties style:rel-column-width="46*"/>
    </style:style>
    <style:style style:family="table-column" style:parent-style-name="colspec" style:name="id1-3-2-4-3-1-1">
      <style:table-column-properties style:rel-column-width="47*"/>
    </style:style>
    <style:style style:family="table-column" style:parent-style-name="colspec" style:name="id1-3-2-4-3-1-2">
      <style:table-column-properties style:rel-column-width="46*"/>
    </style:style>
  </office:automatic-styles>
  <office:body>
    <office:text>
      <text:p text:style-name="new_page_staatscourant"/>
      <text:p text:style-name="single-kop-titel">Regeling Briefadres Gemeente Hoorn</text:p>
      <text:section text:name="regeling_id1-3-2" text:style-name="regeling">
        <text:section text:name="aanhef_id1-3-2-1" text:style-name="aanhef">
          <text:section text:name="preambule_id1-3-2-1-1" text:style-name="preambule">
            <text:p text:style-name="al"/>
            <text:p text:style-name="al">Zaaknummer 1836345</text:p>
            <text:p text:style-name="al"/>
            <text:p text:style-name="al">Gelezen het voorstel van Gegevensmanagement en Belastingen</text:p>
            <text:p text:style-name="al">Regeling Briefadres </text:p>
            <text:p text:style-name="al"/>
            <text:p text:style-name="al">Het college van burgemeester en wethouders van de gemeente Hoorn besluit:</text:p>
            <text:p text:style-name="al">Vast te stellen de Regeling Briefadres Gemeente Hoorn</text:p>
            <text:p text:style-name="al"/>
            <text:list text:style-name="id1-3-2-1-1-10">
              <text:list-item text:style-override="id1-3-2-1-1-10-1">
                <text:number>-</text:number>
                <text:p text:style-name="al">Gelet op de artikelen 1.1, 2.23, 2.38, 2.39, 2.40, 2.41, 2.42, 2.45, 2.47, 2.49 en 2.52 van de Wet basisregistratie personen (Wet BRP), artikel 29 van het Besluit basisregistratie personen, de artikelen 17, 18 en 19 van de Regeling basisregistratie personen, artikel 4:84 van de Algemene wet bestuursrecht en op de circulaire BRP en briefadres (2016-0000656211) van de minister van BZK van 18 oktober 2016 en het Protocol voor ondersteuning door Burgerzaken aan achterblijvers in geval van vermissing (NVVB-2016);</text:p>
              </text:list-item>
              <text:list-item text:style-override="id1-3-2-1-1-10-2">
                <text:number>-</text:number>
                <text:p text:style-name="al">Overwegende dat het gewenst is om regels vast te stellen met betrekking tot de aangifte en registratie van een briefadres om het oneigenlijk gebruik van het briefadres tegen te gaan en om kwetsbare groepen zonder woonadres, te registreren op een briefadres;</text:p>
              </text:list-item>
              <text:list-item text:style-override="id1-3-2-1-1-10-3">
                <text:number>-</text:number>
                <text:p text:style-name="al">De oude regeling briefadres Gemeente Hoorn van 23 oktober 2014 en de regeling briefadres Gemeente Hoorn van 1 januari 2020 worden gelijktijdig ingetro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Regeling briefadres Gemeente Hoorn </text:p>
            <text:p text:style-name="al"/>
            <text:p text:style-name="al">
            <text:span text:style-name="nadrukvet">Inleiding</text:span>
          </text:p>
            <text:p text:style-name="al"/>
            <text:p text:style-name="al">Het college is als beheerder van de BRP verplicht om gebruikers van de BRP van de juiste en actuele gegevens te voorzien. Gebruikers baseren er hun beslissingen op en moeten kunnen vertrouwen op de juistheid van de adresgegevens. Vanwege de huidige maatschappelijke problematiek ten aanzien van inschrijving in de BRP en het belang dat burgers hebben bij een inschrijving in de BRP is het nodig dat er duidelijkheid is wanneer iemand in de gemeente Hoorn ingeschreven mag worden op een briefadres. </text:p>
            <text:p text:style-name="al"/>
            <text:p text:style-name="al">De problematiek rond het toekennen van een briefadres is tweeledig, beide zaken komen in de notitie aan de orde. </text:p>
            <text:list text:style-name="id1-3-2-2-2-8">
              <text:list-item text:style-override="id1-3-2-2-2-8-1">
                <text:number>•</text:number>
                <text:p text:style-name="al">Een briefadres is fraudegevoelig;</text:p>
              </text:list-item>
              <text:list-item text:style-override="id1-3-2-2-2-8-2">
                <text:number>•</text:number>
                <text:p text:style-name="al">Een briefadres is een hulpmiddel om te zorgen dat kwetsbare groepen ingeschreven blijven in de BRP.</text:p>
              </text:list-item>
            </text:list>
            <text:p text:style-name="al"/>
            <text:p text:style-name="al">
            <text:span text:style-name="nadrukvet">Belang juiste inschrijving op woonadres en voorkomen van fraude</text:span>
          </text:p>
            <text:p text:style-name="al">Het briefadres is voor sommige inwoners een gewild instrument om wél recht op voorzieningen te hebben, maar geen informatie te verstrekken over hun feitelijke woonadres. Hierdoor kan men, of degenen bij wie men feitelijk verblijft financieel voordeel hebben bij de onjuiste inschrijving in de BRP. Uit de Landelijke Aanpak Adreskwaliteit (LAA) is gebleken dat in bijna de helft van de adressen, waar fraude geconstateerd is, het om inschrijving op een briefadres gaat. </text:p>
            <text:p text:style-name="al"/>
            <text:p text:style-name="al">Om maatwerk te kunnen leveren en misbruik te voorkomen is een integrale aanpak nodig. Daarom wordt samengewerkt met interne en externe partijen, zoals Leger des Heils, dnoDoen, Intermaris, MEE &amp; de Wering, 1. Hoorn, schuldhulpverlening en bouw-woningtoezicht. </text:p>
            <text:p text:style-name="al"/>
            <text:p text:style-name="al">
            <text:span text:style-name="nadrukvet">Wetgeving over briefadressen</text:span>
          </text:p>
            <text:p text:style-name="al">Alle personen die gedurende zes maanden tenminste vier maanden of langer in Nederland verblijven, moeten ingeschreven worden in de Basisregistratie personen (BRP). Het college is verantwoordelijk voor een juiste inschrijving op een adres. Uitgangspunt is dat iedereen zoveel mogelijk ingeschreven wordt op het woonadres waar hij feitelijk verblijft. Als inwoners geen woonadres hebben of als men voldoet aan de voorwaarden in de wet BRP, kan men worden ingeschreven op een briefadres. Een briefadres is gevestigd op een woonadres van een particulier of een adres van een rechtspersoon. De briefadresgever geeft schriftelijke toestemming en heeft de plicht om te zorgen dat de post de briefadresnemer bereikt. Ook heeft hij de plicht om de gemeente inlichtingen te geven over de briefadresnemer.</text:p>
            <text:p text:style-name="al"/>
            <text:p text:style-name="al">
            <text:span text:style-name="nadrukvet">Ontwikkelingen in de maatschappij </text:span>
          </text:p>
            <text:p text:style-name="al">Sinds 1994 is het wettelijk verplicht dat de gemeente elke inwoner inschrijft op een woonadres óf een briefadres. Inmiddels is er veel veranderd: de gevolgen van de inschrijving in de BRP zijn groter, meer mensen hebben verschillende woonadressen of hebben tijdelijk geen woonadres. Hierdoor lopen ze het risico niet meer geregistreerd te staan in de BRP, terwijl ze voor voorzieningen wel afhankelijk zijn van de inschrijving in de BRP. </text:p>
            <text:p text:style-name="al">Dit is een ongewenste situatie, waarvoor vanuit verschillende partijen aandacht voor gevraagd wordt. Het Ministerie van Binnenlandse zaken en Koninkrijksrelaties geeft aanbevelingen voor in- en externe samenwerking en inschrijving van kwetsbare groepen in de circulaire BRP en briefadres. De nationale ombudsman roept op maatwerk voor kwetsbare groepen in het rapport “Een mens leeft, een systeem niet”.</text:p>
            <text:p text:style-name="al"/>
            <text:p text:style-name="al">
            <text:span text:style-name="nadrukvet">Taakverdeling binnen de gemeente</text:span>
          </text:p>
            <text:p text:style-name="al">In deze regeling wordt uitgegaan van de volgende verdeling van taken binnen de gemeente: </text:p>
            <text:p text:style-name="al">Team Gegevensmanagement is verantwoordelijk voor het beleid ten aanzien van briefadressen, Team Dienstverlening verricht de uitvoering van de particuliere briefadressen en verwerkt de briefadresaanvragen bij instellingen. Er zijn instellingen die namens de gemeente als briefadresgever functioneren voor personen die geen briefadres bij een particulier kunnen aanvragen, omdat zij bijvoorbeeld tot een kwetsbare groep horen, bijvoorbeeld daklozen. Dit betreffen het Leger des Heils, dnoDoen en MEE &amp;de Wering. De toezichthouders van team Dienstverlening onderhouden nauw contact met deze instellingen. </text:p>
            <text:p text:style-name="al"/>
          </text:section>
          <text:section text:name="artikel_id1-3-2-2-3" text:style-name="artikel">
            <text:p text:style-name="artikel_kop_titel"><text:span text:style-name="artikel_kop_label">Artikel</text:span> <text:span text:style-name="artikel_kop_nr">1</text:span> Begrippen</text:p>
            <text:p text:style-name="al">In deze regeling wordt verstaan onder:</text:p>
            <text:list text:style-name="id1-3-2-2-3-3">
              <text:list-item text:style-override="id1-3-2-2-3-3-1">
                <text:number>1.</text:number>
                <text:p text:style-name="al">briefadres: het adres waar voor de briefadreshouder bestemde geschriften in ontvangst worden genomen</text:p>
              </text:list-item>
              <text:list-item text:style-override="id1-3-2-2-3-3-2">
                <text:number>2.</text:number>
                <text:p text:style-name="al">briefadreshouder: de ingezetene in de basisregistratie personen die op een briefadres is ngeschreven in de basisregistratie personen</text:p>
              </text:list-item>
              <text:list-item text:style-override="id1-3-2-2-3-3-3">
                <text:number>3.</text:number>
                <text:p text:style-name="al">briefadresgever: de persoon of rechtspersoon die het briefadres ter beschikking stelt en die zich verplicht om te zorgen dat post de briefadreshouder bereikt</text:p>
              </text:list-item>
              <text:list-item text:style-override="id1-3-2-2-3-3-4">
                <text:number>4.</text:number>
                <text:p text:style-name="al">BRP: basisregistratie personen</text:p>
              </text:list-item>
              <text:list-item text:style-override="id1-3-2-2-3-3-5">
                <text:number>5.</text:number>
                <text:p text:style-name="al">gezinshuishouden:</text:p>
              </text:list-item>
              <text:list-item text:style-override="id1-3-2-2-3-3-6">
                <text:number>a.</text:number>
                <text:p text:style-name="al">twee personen die volgens de basisregistratie personen een geregistreerd partnerschap zijn aangegaan of gehuwd zijn, met of zonder kind(eren);</text:p>
              </text:list-item>
              <text:list-item text:style-override="id1-3-2-2-3-3-7">
                <text:number>b.</text:number>
                <text:p text:style-name="al">twee personen die door een door een notaris opgemaakt samenlevingscontract hebben aangetoond, dat zij een gemeenschappelijke huishouding voeren, met of zonder kind(eren);</text:p>
              </text:list-item>
              <text:list-item text:style-override="id1-3-2-2-3-3-8">
                <text:number>c.</text:number>
                <text:p text:style-name="al">een alleenstaande ouder met kind(eren).</text:p>
              </text:list-item>
              <text:list-item text:style-override="id1-3-2-2-3-3-9">
                <text:number>6.</text:number>
                <text:p text:style-name="al">RNI: Registratie Niet Ingezetenen</text:p>
              </text:list-item>
              <text:list-item text:style-override="id1-3-2-2-3-3-10">
                <text:number>7.</text:number>
                <text:p text:style-name="al">Wet: Wet Basisregistratie personen</text:p>
              </text:list-item>
            </text:list>
            <text:p text:style-name="al"/>
          </text:section>
          <text:section text:name="artikel_id1-3-2-2-4" text:style-name="artikel">
            <text:p text:style-name="artikel_kop_titel"><text:span text:style-name="artikel_kop_label">Artikel</text:span> <text:span text:style-name="artikel_kop_nr">2</text:span> Redenen briefadres</text:p>
            <text:p text:style-name="al">Redenen voor een briefadres zijn:</text:p>
            <text:list text:style-name="id1-3-2-2-4-3">
              <text:list-item text:style-override="id1-3-2-2-4-3-1">
                <text:number>1.</text:number>
                <text:p text:style-name="al">het ontbreken van een woonadres vanwege:</text:p>
              </text:list-item>
              <text:list-item text:style-override="id1-3-2-2-4-3-2">
                <text:number>a.</text:number>
                <text:p text:style-name="al">dak- of thuisloosheid;</text:p>
              </text:list-item>
              <text:list-item text:style-override="id1-3-2-2-4-3-3">
                <text:number>b.</text:number>
                <text:p text:style-name="al">korte overbrugging tussen twee woonadressen;</text:p>
              </text:list-item>
              <text:list-item text:style-override="id1-3-2-2-4-3-4">
                <text:number>c.</text:number>
                <text:p text:style-name="al">de uitoefening van een ambulant beroep;</text:p>
              </text:list-item>
              <text:list-item text:style-override="id1-3-2-2-4-3-5">
                <text:number>d.</text:number>
                <text:p text:style-name="al">verblijf in het buitenland voor maximaal twee derden van een jaar;</text:p>
              </text:list-item>
              <text:list-item text:style-override="id1-3-2-2-4-3-6">
                <text:number>e.</text:number>
                <text:p text:style-name="al">verblijf in het buitenland korter dan twee jaar en beroepshalve varend op een schip dat de thuishaven in Nederland heeft;</text:p>
              </text:list-item>
              <text:list-item text:style-override="id1-3-2-2-4-3-7">
                <text:number>f.</text:number>
                <text:p text:style-name="al">het behoren tot een kwetsbare groep;</text:p>
              </text:list-item>
              <text:list-item text:style-override="id1-3-2-2-4-3-8">
                <text:number>g.</text:number>
                <text:p text:style-name="al">langdurig vermiste personen;</text:p>
              </text:list-item>
              <text:list-item text:style-override="id1-3-2-2-4-3-9">
                <text:number>2.</text:number>
                <text:p text:style-name="al">verblijf in een instelling voor mannen- of vrouwenopvang (blijf-van-mijn-lijfhuizen)</text:p>
              </text:list-item>
              <text:list-item text:style-override="id1-3-2-2-4-3-10">
                <text:number>3.</text:number>
                <text:p text:style-name="al">verblijf in een instelling als bedoeld in artikel 2.40, lid 3 en 4 van de Wet BRP</text:p>
              </text:list-item>
              <text:list-item text:style-override="id1-3-2-2-4-3-11">
                <text:number>4.</text:number>
                <text:p text:style-name="al">verblijf op een adres waarvan het opnemen van dat woonadres naar het oordeel van de burgemeester om veiligheidsredenen niet wenselijk is.</text:p>
              </text:list-item>
            </text:list>
            <text:p text:style-name="al"/>
          </text:section>
          <text:section text:name="artikel_id1-3-2-2-5" text:style-name="artikel">
            <text:p text:style-name="artikel_kop_titel"><text:span text:style-name="artikel_kop_label">Artikel</text:span> <text:span text:style-name="artikel_kop_nr">3</text:span> Voorwaarden</text:p>
            <text:list text:style-name="id1-3-2-2-5-2">
              <text:list-item text:style-override="id1-3-2-2-5-2-1">
                <text:number>1.</text:number>
                <text:p text:style-name="al">De aangifte wordt gedaan in de gemeente waar het briefadres zich bevindt;</text:p>
              </text:list-item>
              <text:list-item text:style-override="id1-3-2-2-5-2-2">
                <text:number>2.</text:number>
                <text:p text:style-name="al">Het adres moet een bestaand, fysiek adres zijn, een leegstaand pand zijn of bedrijfspand (m.u.v. opvanghuizen of aangewezen instellingen) is niet toegestaan; </text:p>
              </text:list-item>
              <text:list-item text:style-override="id1-3-2-2-5-2-3">
                <text:number>3.</text:number>
                <text:p text:style-name="al">De aangever is verplicht om bij de aangifte tot briefadres alle benodigde stukken te overleggen.</text:p>
              </text:list-item>
              <text:list-item text:style-override="id1-3-2-2-5-2-4">
                <text:number>4.</text:number>
                <text:p text:style-name="al">Benodigde stukken zijn in ieder geval:</text:p>
              </text:list-item>
              <text:list-item text:style-override="id1-3-2-2-5-2-5">
                <text:number>a.</text:number>
                <text:p text:style-name="al">een geldig identiteitsbewijs van de aanvrager;</text:p>
              </text:list-item>
              <text:list-item text:style-override="id1-3-2-2-5-2-6">
                <text:number>b.</text:number>
                <text:p text:style-name="al">een schriftelijke verklaring van de aangever waarin de reden voor de aanvraag gemotiveerd wordt en waarin de te verwachten periode voor het houden van een briefadres wordt vermeld;</text:p>
              </text:list-item>
              <text:list-item text:style-override="id1-3-2-2-5-2-7">
                <text:number>d.</text:number>
                <text:p text:style-name="al">een schriftelijke verklaring van de briefadresgever waarin hij verklaart de post voor de briefadreshouder in ontvangst te nemen en aan de briefadreshouder af te geven;</text:p>
              </text:list-item>
              <text:list-item text:style-override="id1-3-2-2-5-2-8">
                <text:number>e.</text:number>
                <text:p text:style-name="al">Overige bewijsstukken zijn opgenomen in bijlage 3; </text:p>
              </text:list-item>
              <text:list-item text:style-override="id1-3-2-2-5-2-9">
                <text:number>5.</text:number>
                <text:p text:style-name="al">Als het briefadres gevraagd wordt wegens verblijf in een instelling voor mannen- of vrouwenopvang), is een schriftelijke verklaring van de burgemeester nodig waaruit blijkt dat opname van een woonadres niet wenselijk is.</text:p>
              </text:list-item>
              <text:list-item text:style-override="id1-3-2-2-5-2-10">
                <text:number>6.</text:number>
                <text:p text:style-name="al">Als het briefadres nodig is wegens het behoren tot een kwetsbare groep (artikel 2 lid 1 onder f) of in geval van langdurig vermiste personen (artikel 2, lid 1 onder g), moet de noodzaak blijken uit een onderliggend dossier.</text:p>
              </text:list-item>
              <text:list-item text:style-override="id1-3-2-2-5-2-11">
                <text:number>7.</text:number>
                <text:p text:style-name="al">Als een briefadres verleend wordt op het adres Dampten 18 te Hoorn (Leger des Heils), Koopvaarder 1 te Hoorn (MEE &amp; de Wering) of Scheerder 4 te Hoorn (dnoDoen), dan is een schriftelijke verklaring van instemming van die instelling nodig. </text:p>
              </text:list-item>
              <text:list-item text:style-override="id1-3-2-2-5-2-12">
                <text:number>8.</text:number>
                <text:p text:style-name="al">De briefadresgever kan maximaal aan twee gezinshuishoudens, aan twee alleenstaanden of aan één gezinshuishouden en één alleenstaande toestemming geven een briefadres verstrekken.</text:p>
              </text:list-item>
              <text:list-item text:style-override="id1-3-2-2-5-2-13">
                <text:number>9.</text:number>
                <text:p text:style-name="al">Lid 8 van dit artikel is niet van toepassing als de briefadresgever een door dit college aangewezen rechtspersoon is, bedoeld in artikel 2.42 onder b van de Wet BRP.</text:p>
              </text:list-item>
            </text:list>
            <text:p text:style-name="al"/>
          </text:section>
          <text:section text:name="artikel_id1-3-2-2-6" text:style-name="artikel">
            <text:p text:style-name="artikel_kop_titel"><text:span text:style-name="artikel_kop_label">Artikel</text:span> <text:span text:style-name="artikel_kop_nr">4</text:span> Volledige aangifte</text:p>
            <text:list text:style-name="id1-3-2-2-6-2">
              <text:list-item text:style-override="id1-3-2-2-6-2-1">
                <text:number>1.</text:number>
                <text:p text:style-name="al">De aangifte is volledig als alle stukken, zoals bedoeld in artikel 3 zijn ingeleverd.</text:p>
              </text:list-item>
              <text:list-item text:style-override="id1-3-2-2-6-2-2">
                <text:number>2.</text:number>
                <text:p text:style-name="al">Als één of meer gegevens ontbreken, dan heeft de aangever de gelegenheid binnen veertien dagen de aangifte aan te vullen.</text:p>
              </text:list-item>
              <text:list-item text:style-override="id1-3-2-2-6-2-3">
                <text:number>3.</text:number>
                <text:p text:style-name="al">Als de aangifte niet binnen de termijn kan worden aangevuld, dan kan op verzoek van de aangever, de termijn eenmalig verlengd worden met veertien dagen.</text:p>
              </text:list-item>
              <text:list-item text:style-override="id1-3-2-2-6-2-4">
                <text:number>4.</text:number>
                <text:p text:style-name="al">Als de aangifte niet binnen veertien dagen na aangifte aangevuld wordt of uitstel gevraagd wordt, wordt de aangifte buiten behandeling gesteld.</text:p>
              </text:list-item>
            </text:list>
            <text:p text:style-name="al"/>
          </text:section>
          <text:section text:name="artikel_id1-3-2-2-7"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7-3">
              <text:list-item text:style-override="id1-3-2-2-7-3-1">
                <text:number>1.</text:number>
                <text:p text:style-name="al">de aangever een woonadres heeft, tenzij hij verblijft op een adres of in een instelling zoals beschreven in artikel 2, lid 2, 3 en 4;</text:p>
              </text:list-item>
              <text:list-item text:style-override="id1-3-2-2-7-3-2">
                <text:number>2.</text:number>
                <text:p text:style-name="al">geen van de redenen in artikel 2 van deze regeling van toepassing is;</text:p>
              </text:list-item>
              <text:list-item text:style-override="id1-3-2-2-7-3-3">
                <text:number>3.</text:number>
                <text:p text:style-name="al">niet wordt voldaan aan de voorwaarden als bedoeld in artikel 3 van deze regeling;</text:p>
              </text:list-item>
              <text:list-item text:style-override="id1-3-2-2-7-3-4">
                <text:number>4.</text:number>
                <text:p text:style-name="al">er een onderzoek loopt naar de verblijfplaats van de briefadresgever; </text:p>
              </text:list-item>
              <text:list-item text:style-override="id1-3-2-2-7-3-5">
                <text:number>5.</text:number>
                <text:p text:style-name="al">het briefadres een adres betreft waarop al aan twee alleenstaanden of twee gezinshuishoudens of een alleenstaande en een gezinshuishouden een briefadres is verleend met inachtneming van de uitzonderingen bedoeld in artikel 3, lid 9.</text:p>
              </text:list-item>
            </text:list>
            <text:p text:style-name="al"/>
          </text:section>
          <text:section text:name="artikel_id1-3-2-2-8" text:style-name="artikel">
            <text:p text:style-name="artikel_kop_titel"><text:span text:style-name="artikel_kop_label">Artikel</text:span> <text:span text:style-name="artikel_kop_nr">6</text:span> Termijn briefadres </text:p>
            <text:list text:style-name="id1-3-2-2-8-2">
              <text:list-item text:style-override="id1-3-2-2-8-2-1">
                <text:number>1.</text:number>
                <text:p text:style-name="al">Als een briefadres wordt aangevraagd wegens tijdelijk verblijf in het buitenland (artikel 2, lid 1 onder d) of een varend beroep (artikel 2, lid 1 onder e) mag een briefadres worden gekozen voor de duur van de periode dat de aangever buiten Nederland zal verblijven;</text:p>
              </text:list-item>
              <text:list-item text:style-override="id1-3-2-2-8-2-2">
                <text:number>2.</text:number>
                <text:p text:style-name="al">In de situatie als bedoeld in artikel 2, lid 1 onder g (vermiste personen), kan een briefadres gekozen worden voor de duur van de vermissing;</text:p>
              </text:list-item>
              <text:list-item text:style-override="id1-3-2-2-8-2-3">
                <text:number>3.</text:number>
                <text:p text:style-name="al">Als een briefadres wordt aangevraagd wegens verblijf in een instelling (artikel 2, lid 2 en 3), kan een briefadres worden gekozen voor de duur van het verblijf in de instelling;</text:p>
              </text:list-item>
              <text:list-item text:style-override="id1-3-2-2-8-2-4">
                <text:number>4.</text:number>
                <text:p text:style-name="al">Als een briefadres wordt aangevraagd om veiligheidsredenen (artikel 2, lid 4) mag een briefadres worden verleend voor de duur die de burgemeester noodzakelijk vindt.</text:p>
              </text:list-item>
            </text:list>
            <text:p text:style-name="al"/>
          </text:section>
          <text:section text:name="artikel_id1-3-2-2-9" text:style-name="artikel">
            <text:p text:style-name="artikel_kop_titel"><text:span text:style-name="artikel_kop_label">Artikel</text:span> <text:span text:style-name="artikel_kop_nr">7</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Het onderzoek houdt in:</text:p>
            <text:list text:style-name="id1-3-2-2-9-3">
              <text:list-item text:style-override="id1-3-2-2-9-3-1">
                <text:number>1.</text:number>
                <text:p text:style-name="al">Het opnieuw toesturen van de vragenlijst briefadres en/of op verzoek van het college van burgemeester en wethouders in persoon te verschijnen om inlichtingen te verstrekken die van belang zijn voor de registratie van het briefadres; </text:p>
              </text:list-item>
              <text:list-item text:style-override="id1-3-2-2-9-3-2">
                <text:number>2.</text:number>
                <text:p text:style-name="al">Zowel met de briefadreshouder als de briefadresgever wordt contact opgenomen;</text:p>
              </text:list-item>
              <text:list-item text:style-override="id1-3-2-2-9-3-3">
                <text:number>3.</text:number>
                <text:p text:style-name="al">De ingevulde vragenlijst/verstrekte informatie wordt beoordeeld naar het bepaalde in deze regeling.</text:p>
              </text:list-item>
              <text:list-item text:style-override="id1-3-2-2-9-3-4">
                <text:number>4.</text:number>
                <text:p text:style-name="al">Blijkt dat betrokkene geen recht meer heeft op het bestaande briefadres dan wordt hij opgeroepen om aangifte te doen van adreswijziging;</text:p>
              </text:list-item>
              <text:list-item text:style-override="id1-3-2-2-9-3-5">
                <text:number>5.</text:number>
                <text:p text:style-name="al">Reageert betrokkene niet op de oproep om inlichtingen te geven, aangifte van verhuizing te doen óf bestaan er twijfels over de ontvangen gegevens dan wordt een adresonderzoek gestart;</text:p>
              </text:list-item>
              <text:list-item text:style-override="id1-3-2-2-9-3-6">
                <text:number>6.</text:number>
                <text:p text:style-name="al">Van elk briefadres wordt een dossier bijgehouden.</text:p>
              </text:list-item>
            </text:list>
            <text:p text:style-name="al"/>
          </text:section>
          <text:section text:name="artikel_id1-3-2-2-10" text:style-name="artikel">
            <text:p text:style-name="artikel_kop_titel"><text:span text:style-name="artikel_kop_label">Artikel</text:span> <text:span text:style-name="artikel_kop_nr">8</text:span> Controlemaatregelen meerdere adressen bij een briefadresgever</text:p>
            <text:list text:style-name="id1-3-2-2-10-2">
              <text:list-item text:style-override="id1-3-2-2-10-2-1">
                <text:number>1.</text:number>
                <text:p text:style-name="al">Bij iedere aangifte van een briefadres wordt gecontroleerd of op het adres al iemand is ingeschreven met een briefadres;</text:p>
              </text:list-item>
              <text:list-item text:style-override="id1-3-2-2-10-2-2">
                <text:number>2.</text:number>
                <text:p text:style-name="al">Als blijkt dat de briefadresgever aan een gezinshuishouden of een alleenstaande toestemming heeft gegeven voor een briefadres en hij vervolgens toestemming verleend voor een tweede en volgend briefadres dan wordt de briefadresgever opgeroepen voor een persoonlijk gesprek waarin hij zijn medewerking aan het verstrekken van een briefadres komt toelichten;</text:p>
              </text:list-item>
              <text:list-item text:style-override="id1-3-2-2-10-2-3">
                <text:number>3.</text:number>
                <text:p text:style-name="al">In de gevallen zoals bedoeld in lid 1 en 2 kan een adresonderzoek worden gestart.</text:p>
              </text:list-item>
            </text:list>
            <text:p text:style-name="al"/>
          </text:section>
          <text:section text:name="artikel_id1-3-2-2-11" text:style-name="artikel">
            <text:p text:style-name="artikel_kop_titel"><text:span text:style-name="artikel_kop_label">Artikel</text:span> <text:span text:style-name="artikel_kop_nr">9</text:span> Bestuurlijke boete</text:p>
            <text:list text:style-name="id1-3-2-2-11-2">
              <text:list-item text:style-override="id1-3-2-2-11-2-1">
                <text:number>1.</text:number>
                <text:p text:style-name="al">Zowel de briefadresgever als de briefadresnemer is verplicht om op verzoek van het college van burgemeester en wethouders inlichtingen te verstrekken die van belang is voor de registratie van het briefadres;</text:p>
              </text:list-item>
              <text:list-item text:style-override="id1-3-2-2-11-2-2">
                <text:number>2.</text:number>
                <text:p text:style-name="al">De betrokkene verschijnt hierbij zo nodig in persoon;</text:p>
              </text:list-item>
              <text:list-item text:style-override="id1-3-2-2-11-2-3">
                <text:number>3.</text:number>
                <text:p text:style-name="al">Aan degene die niet voldoet aan verplichting als bedoeld in eerste lid kan een bestuurlijke boete worden opgelegd van ten hoogste 325 euro.</text:p>
              </text:list-item>
            </text:list>
            <text:p text:style-name="al"/>
          </text:section>
          <text:section text:name="artikel_id1-3-2-2-12" text:style-name="artikel">
            <text:p text:style-name="artikel_kop_titel"><text:span text:style-name="artikel_kop_label">Artikel</text:span> <text:span text:style-name="artikel_kop_nr">10</text:span> Hardheidsclausule</text:p>
            <text:p text:style-name="al">Als vanwege bijzondere omstandigheden strikte toepassing van het bepaalde in deze regeling zou leiden tot onbillijkheid, kan worden afgeweken van het bepaalde in deze regeling.</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 regeling treedt in werking de dag na bekendmaking in het gemeenteblad. </text:p>
              </text:list-item>
              <text:list-item text:style-override="id1-3-2-2-13-2-2">
                <text:number>2.</text:number>
                <text:p text:style-name="al">De oude regeling briefadres Gemeente Hoorn van 23 oktober 2014 en de regeling briefadres Gemeente Hoorn van 1 januari 2020 worden gelijktijdig ingetrokken.</text:p>
              </text:list-item>
            </text:list>
            <text:p text:style-name="al"/>
          </text:section>
          <text:section text:name="artikel_id1-3-2-2-14" text:style-name="artikel">
            <text:p text:style-name="artikel_kop_titel"><text:span text:style-name="artikel_kop_label">Artikel</text:span> <text:span text:style-name="artikel_kop_nr">12</text:span> Slotbepalingen</text:p>
            <text:p text:style-name="al">Deze regeling wordt aangehaald als: Regeling briefadres gemeente Hoorn. </text:p>
            <text:p text:style-name="al"/>
            <text:p text:style-name="al"/>
          </text:section>
          <text:section text:name="artikel_id1-3-2-2-15" text:style-name="artikel">
            <text:p text:style-name="artikel_kop_titel"><text:span text:style-name="artikel_kop_label">Bijlage</text:span> <text:span text:style-name="artikel_kop_nr">1</text:span> Artikelsgewijze toelichting Regeling briefadres</text:p>
            <text:p text:style-name="al"/>
            <text:p text:style-name="al">
            <text:span text:style-name="nadrukvet">Toelichting artikel 1</text:span>
          </text:p>
            <text:p text:style-name="al">In dit artikel wordt uitgelegd wat onder bepaalde begrippen wordt verstaan. </text:p>
            <text:p text:style-name="al">In artikel 1 lid 5 wordt onder een alleenstaande ouder verstaan:</text:p>
            <text:list text:style-name="id1-3-2-2-15-6">
              <text:list-item text:style-override="id1-3-2-2-15-6-1">
                <text:number>•</text:number>
                <text:p text:style-name="al">een ongehuwde ouder, zonder geregistreerd partnerschap, </text:p>
              </text:list-item>
              <text:list-item text:style-override="id1-3-2-2-15-6-2">
                <text:number>•</text:number>
                <text:p text:style-name="al">een ouder van wie het huwelijk of geregistreerd partnerschap is ontbonden of beëindigd,</text:p>
              </text:list-item>
              <text:list-item text:style-override="id1-3-2-2-15-6-3">
                <text:number>•</text:number>
                <text:p text:style-name="al">een gehuwde ouder, die niet samenwoont met de echtgenoot (of echtgenote), of</text:p>
              </text:list-item>
              <text:list-item text:style-override="id1-3-2-2-15-6-4">
                <text:number>•</text:number>
                <text:p text:style-name="al">een ouder met een geregistreerd partnerschap, die niet samenwoont met deze partner.</text:p>
              </text:list-item>
            </text:list>
            <text:p text:style-name="al"/>
            <text:p text:style-name="al">
            <text:span text:style-name="nadrukvet">Toelichting artikel 2, lid 1 onder a:</text:span>
          </text:p>
            <text:p text:style-name="al">Personen die geen woonadres hebben en gebruik maken van maatschappelijke opvang binnen de gemeente Hoorn, kunnen met een briefadres ingeschreven worden bij deze instelling. Er worden afspraken gemaakt met de briefadreshouder over de voorwaarden en controletermijn. Uiterlijk na drie maanden is er een contactmoment. Er is nauw contact met de hulpverlenende instantie. </text:p>
            <text:p text:style-name="al"/>
            <text:p text:style-name="al">
            <text:span text:style-name="nadrukvet">Toelichting artikel 2, lid 1, sub b:</text:span>
          </text:p>
            <text:p text:style-name="al">Dit kan voorkomen als een persoon een nieuwe woning heeft gekocht. De nieuwe woning moet nog opgeleverd worden terwijl de oude woning al overgedragen is aan de nieuwe eigenaar. Een ander voorbeeld kan zich voordoen bij echtscheiding. Als een van de partners op het adres blijft wonen, kan de ander (tijdelijk) geen vast woonadres hebben. </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unnen een briefadres aanvragen, mits zij geen woonadres hebben.</text:p>
            <text:p text:style-name="al"/>
            <text:p text:style-name="al">
            <text:span text:style-name="nadrukvet">Toelichting artikel 2, lid 1, sub d:</text:span>
          </text:p>
            <text:p text:style-name="al">Als iemand naar het buitenland vertrekt, wordt gekeken naar de periode. Iemand kan een briefadres kiezen, wanneer hij korter dan 8 maanden in een jaar naar het buitenland gaat en geen woonadres heeft.</text:p>
            <text:p text:style-name="al">Op grond van artikel 2.43 Wet BRP mag iemand die langer dan 8 maanden naar het buitenland vertrekt niet als ingezetene ingeschreven blijven in de BRP. In dat geval is de burger verplicht om aangifte te doen van zijn vertrek naar het buitenland en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de verwachting is dat hij niet langer dan twee jaar buiten Nederland zal verblijven, dan hoeft hij geen aangifte van vertrek te doen (artikel 29 Besluit BRP). Een voorwaarde is wel dat hij tijdens het verblijf buiten Nederland een adres in Nederland heeft. Dit zal vaak een briefadres zijn. Het is ook mogelijk om aangifte van vertrek naar het buitenland te doen, maar dat is niet verplicht.</text:p>
            <text:p text:style-name="al"/>
            <text:p text:style-name="al">
            <text:span text:style-name="nadrukvet">Toelichting artikel 2, lid 1, sub f:</text:span>
          </text:p>
            <text:p text:style-name="al">Onder kwetsbare groep worden personen verstaan die kampen met de gevolgen van bijvoorbeeld een verslaving, psychiatrische aandoening of verstandelijke beperking en hierdoor voor korte of langere tijd minder zelfredzaam zijn. Deze inwoners hebben vaak problemen op meerdere leefdomeinen: inkomen, schulden, relatie, wonen, (geestelijke) gezondheid etc. Daardoor komen deze personen hun administratieve verplichtingen en afspraken niet altijd na. Juist deze mensen hebben laagdrempelige (medische) basiszorg nodig die zij in de praktijk alleen krijgen na inschrijving in de BRP. Inschrijving op een briefadres kan een oplossing bieden, waar nodig kan (ambtshalve) een briefadres worden toegekend op een adres van een instelling. Er wordt maatwerk toegepast: er worden afspraken gemaakt én vastgelegd met de briefadreshouder over de voorwaarden en controletermijn. De briefadreshouder moet bereikbaar zijn en er is nauw contact met de briefadresgever. </text:p>
            <text:p text:style-name="al"/>
            <text:p text:style-name="al">
            <text:span text:style-name="nadrukvet">Toelichting artikel 2, lid 1, sub g:</text:span>
          </text:p>
            <text:p text:style-name="al">Met een langdurig vermiste persoon wordt bedoeld een persoon, die:</text:p>
            <text:list text:style-name="id1-3-2-2-15-29">
              <text:list-item text:style-override="id1-3-2-2-15-29-1">
                <text:number>1.</text:number>
                <text:p text:style-name="al">tegen verwachting in afwezig is uit zijn gebruikelijke en/of veilige omgeving;</text:p>
              </text:list-item>
              <text:list-item text:style-override="id1-3-2-2-15-29-2">
                <text:number>2.</text:number>
                <text:p text:style-name="al">waarvan de verblijfplaats van de persoon onbekend is, en</text:p>
              </text:list-item>
              <text:list-item text:style-override="id1-3-2-2-15-29-3">
                <text:number>3.</text:number>
                <text:p text:style-name="al">het in zijn belang is dat de verblijfplaats wordt vastgesteld.</text:p>
              </text:list-item>
            </text:list>
            <text:p text:style-name="al"/>
            <text:p text:style-name="al">In het protocol voor ondersteuning door Burgerzaken aan achterblijvers in geval van vermissing is vermeld dat de vermiste persoon in overleg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is geregeld dat personen die verblijven in een opvanghuis voor mannen en vrouwen met een briefadres ingeschreven kunnen worden op het kantooradres van deze instelling. Op die manier wordt voorkomen dat een onbevoegde persoon te weten komt waar betrokkenen verblijven. </text:p>
            <text:p text:style-name="al"/>
            <text:p text:style-name="al">
            <text:span text:style-name="nadrukvet">Toelichting artikel 2, lid 3:</text:span>
          </text:p>
            <text:p text:style-name="al">Degene die zijn woonadres heeft in een instelling, bedoeld in artikel 2.40 lid Wet BRP, kan in plaats van inschrijving op zijn woonadres een briefadres kiezen. Dit zijn instellingen voor gezondheidszorg, instellingen op het gebied van kinderbescherming en penitentiaire instellingen. In de artikelen 17 t/m 19 van de Regeling BRP is aangegeven voor welke instellingen dit van toepassing is. Het college is op grond van artikel 2.40, lid 4 Wet BRP bevoegd instellingen op het terrein van maatschappelijke opvang aan te wijzen.</text:p>
            <text:p text:style-name="al"/>
            <text:p text:style-name="al">
            <text:span text:style-name="nadrukvet">Toelichting artikel 2, lid 4:</text:span>
          </text:p>
            <text:p text:style-name="al">Als het om veiligheidsredenen naar oordeel van de burgemeester niet mogelijk is ingeschreven te staan op een woonadres, kan een briefadres gekozen worden. </text:p>
            <text:p text:style-name="al"/>
            <text:p text:style-name="al">
            <text:span text:style-name="nadrukvet">Toelichting artikel 3, lid 1:</text:span>
          </text:p>
            <text:p text:style-name="al">Een briefadres kan worden gekozen binnen elke gemeente in Nederland. Voor gedetineerden of personen die in een psychiatrische inrichting verblijven is het advies om een briefadres te kiezen in de gemeente van herkomst. Dit kan van belang zijn voor de verworven rechten die de briefadreshouder daar heeft opgebouwd, bijvoorbeeld op het gebied van huisvesting. De aangifte wordt altijd gedaan in de gemeente waar het briefadres zich bevindt, dit kan persoonlijk, schriftelijk of online, via de gemeentelijke website.</text:p>
            <text:p text:style-name="al"/>
            <text:p text:style-name="al">
            <text:span text:style-name="nadrukvet">Toelichting artikel 3, lid 2:</text:span>
          </text:p>
            <text:p text:style-name="al">Het adres moet een fysiek adres zijn en geen leegstand pand of bedrijfspand. De briefadresgever kan anders niet aan de verplichting voldoen om te zorgen dat de post de briefadreshouder bereikt. Instellingen zoals opvanghuizen zijn uitgezonderd, omdat daar bijzondere afspraken mee gemaakt zijn. </text:p>
            <text:p text:style-name="al"/>
            <text:p text:style-name="al">
            <text:span text:style-name="nadrukvet">Toelichting artikel 3, lid 3 en 4:</text:span>
          </text:p>
            <text:p text:style-name="al">Bij de aangifte moet een schriftelijke verklaring van instemming te worden bijgevoegd van de briefadresgever (artikel 2.45, lid 2 van de wet BRP). In de schriftelijke verklaring worden de redenen van het briefadres en de te verwachten duur opgenomen. De identiteit van zowel aangever als briefadresgever moet worden vastgesteld. Zo nodig worden aanvullende bewijsstukken gevraagd, zie bijlage 3. </text:p>
            <text:p text:style-name="al"/>
            <text:p text:style-name="al">
            <text:span text:style-name="nadrukvet">Toelichting artikel 3, lid 5:</text:span>
          </text:p>
            <text:p text:style-name="al">Het is niet waarschijnlijk dat de briefadreshouder bij zijn aangifte een verklaring van de burgemeester zal kunnen overleggen. Meestal komt deze verklaring bij team Dienstverlening terecht komt via de interne kanalen van de gemeente.</text:p>
            <text:p text:style-name="al"/>
            <text:p text:style-name="al">
            <text:span text:style-name="nadrukvet">Toelichting artikel 3, lid 6:</text:span>
          </text:p>
            <text:p text:style-name="al">Als er sprake is van afgifte van een briefadres in verband met het behoren tot een kwetsbare groep of in verband met een langdurig vermiste persoon is er vaak meer bekend binnen de gemeente, of er is een onderliggend dossier waaruit de noodzaak voor het afgeven van een briefadres blijkt. </text:p>
            <text:p text:style-name="al"/>
            <text:p text:style-name="al">
            <text:span text:style-name="nadrukvet">Toelichting artikel 3, lid 7:</text:span>
          </text:p>
            <text:p text:style-name="al">Als een briefadres verleend wordt op het adres Dampten 18 te Hoorn (Leger des Heils), Koopvaarder 1 (MEE&amp; de Wering) of Scheerder 4 te Hoorn (dnoDoen), dan is een schriftelijke verklaring van instemming van die instelling nodig. De verklaring is vereist om aan te tonen dat men daadwerkelijk bekend is bij de instantie en om te borgen dat de post de briefadreshouder daadwerkelijk bereikt. </text:p>
            <text:p text:style-name="al"/>
            <text:p text:style-name="al">
            <text:span text:style-name="nadrukvet">Toelichting artikel 3, lid 8:</text:span>
          </text:p>
            <text:p text:style-name="al">Het is toegestaan dat een briefadresgever meer dan één briefadreshouder op zijn woonadres kan hebben. Bijvoorbeeld een particulier die al dan niet tegen betaling briefadresgever is voor gedetineerden, omdat zij hun familie daar niet mee willen belasten. </text:p>
            <text:p text:style-name="al"/>
            <text:p text:style-name="al">
            <text:span text:style-name="nadrukvet">Toelichting artikel 3, lid 9:</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verzocht de ontbrekende stukken binnen veertien dagen alsnog te overleggen. Als de aangever niet binnen veertien dagen zijn aangifte aanvult of uitstel aanvraagt, wordt een besluit verstuurd dat aan de aangifte geen gevolg wordt gegeven wegens het ontbreken van de gevraagde documenten. </text:p>
            <text:p text:style-name="al"/>
            <text:p text:style-name="al">Het is toegestaan om een briefadres bij inschrijving op grond van aangifte van verblijf en adres te kiezen. Dit is niet in strijd met artikel 2.38 Wet BRP. </text:p>
            <text:p text:style-name="al"/>
            <text:p text:style-name="al">
            <text:span text:style-name="nadrukvet">Toelichting artikel 5:</text:span>
          </text:p>
            <text:p text:style-name="al">Er kan geen briefadres gekozen worden als de aangever een woonadres heeft. Onder woonadres wordt het adres verstaan als bedoeld in artikel 1.1 Wet BRP:</text:p>
            <text:list text:style-name="id1-3-2-2-15-73">
              <text:list-item text:style-override="id1-3-2-2-15-73-1">
                <text:number>a.</text:number>
                <text:p text:style-name="al">als betrokkene op meer dan één adres woont, het adres waar hij naar redelijke verwachting gedurende een half jaar de meeste malen zal overnachten; of </text:p>
              </text:list-item>
              <text:list-item text:style-override="id1-3-2-2-15-73-2">
                <text:number>b.</text:number>
                <text:p text:style-name="al">het adres waar, bij het ontbreken van een adres als bedoeld onder a, betrokkene naar redelijke verwachting gedurende drie maanden tenminste twee derden van de tijd zal overnachten. </text:p>
              </text:list-item>
            </text:list>
            <text:p text:style-name="al"/>
            <text:p text:style-name="al">In de situatie dat geen woonadres vastgesteld kan worden, moet gekozen worden voor een briefadres.</text:p>
            <text:p text:style-name="al">Een uitzondering kan gemaakt worden in de gevallen genoemd in artikel 2. </text:p>
            <text:p text:style-name="al">Het permanent bewonen van een recreatiewoning wordt ook beschouwd als woonadres en is dus geen reden om een briefadres toe te kennen. </text:p>
            <text:p text:style-name="al"/>
            <text:p text:style-name="al">
            <text:span text:style-name="nadrukvet">Toelichting artikel 6:</text:span>
          </text:p>
            <text:p text:style-name="al">Er mag volgens de Wet BRP geen termijn aan de duur van een briefadres worden gesteld. We kunnen er afspraken worden gemaakt met de briefadreshouder, o.a. over een controletermijn, contactmomenten en bereikbaarheid. De controletermijnen zijn opgenomen in bijlage 2. </text:p>
            <text:p text:style-name="al"/>
            <text:p text:style-name="al">Voorbeelden van afspraken:</text:p>
            <text:list text:style-name="id1-3-2-2-15-83">
              <text:list-item text:style-override="id1-3-2-2-15-83-1">
                <text:number>•</text:number>
                <text:p text:style-name="al">Betrokkene moet bereikbaar zijn;</text:p>
              </text:list-item>
              <text:list-item text:style-override="id1-3-2-2-15-83-2">
                <text:number>•</text:number>
                <text:p text:style-name="al">Betrokkene moet wekelijks of tweewekelijks zijn post ophalen;</text:p>
              </text:list-item>
              <text:list-item text:style-override="id1-3-2-2-15-83-3">
                <text:number>•</text:number>
                <text:p text:style-name="al">Betrokkene moet desgevraagd in persoon inlichtingen verstrekken over zijn woonsituatie;</text:p>
              </text:list-item>
              <text:list-item text:style-override="id1-3-2-2-15-83-4">
                <text:number>•</text:number>
                <text:p text:style-name="al">Betrokkene moet aangifte van verhuizing doen als hij beschikt over een woonadres;</text:p>
              </text:list-item>
              <text:list-item text:style-override="id1-3-2-2-15-83-5">
                <text:number>•</text:number>
                <text:p text:style-name="al">Als er tussentijds een wijziging optreedt in de woonsituatie dan wordt de gemeente ingelicht;</text:p>
              </text:list-item>
              <text:list-item text:style-override="id1-3-2-2-15-83-6">
                <text:number>•</text:number>
                <text:p text:style-name="al">Uitgangspunt is inschrijving voor een beperkte periode, na deze periode wordt geëvalueerd; </text:p>
              </text:list-item>
              <text:list-item text:style-override="id1-3-2-2-15-83-7">
                <text:number>•</text:number>
                <text:p text:style-name="al">Er mag geen misbruik worden gemaakt van het briefadres.</text:p>
              </text:list-item>
            </text:list>
            <text:p text:style-name="al"/>
            <text:p text:style-name="al">
            <text:span text:style-name="nadrukvet">Toelichting artikel 7:</text:span>
          </text:p>
            <text:p text:style-name="al">De gemeente moet periodiek controleren of de betrokken persoon nog terecht is ingeschreven met een briefadres. Om misbruik te voorkomen en de kwaliteit van de BRP te waarborgen moeten tussentijds controle c.q. contactmomenten zijn. Hoe frequent er contactmomenten zijn hangt af van de situatie. Een leidraad hiervoor is opgenomen in bijlage 2. </text:p>
            <text:p text:style-name="al"/>
            <text:p text:style-name="al">
            <text:span text:style-name="nadrukvet">Toelichting artikel 8:</text:span>
          </text:p>
            <text:p text:style-name="al">In artikel 3 lid 8 is het maximale aantal briefadressen op een adres aangegeven. Een gezin telt als één persoon. Een instelling kan briefadresgever zijn voor meerdere personen. </text:p>
            <text:p text:style-name="al"/>
            <text:p text:style-name="al">
            <text:span text:style-name="nadrukvet">Toelichting artikel 9</text:span>
          </text:p>
            <text:p text:style-name="al">Op grond van artikel 4.17 Wet BRP kan een bestuurlijke boete worden opgelegd als er geen of een onjuiste aangifte van een (brief)adres wordt gedaan. Dit geldt ook voor de verplichting voor de briefadreshouder en de briefadresgever om op verzoek van het college van burgemeester en wethouders inlichtingen te verstrekken die noodzakelijk zijn voor een juiste bijhouding van de basisregistratie. </text:p>
            <text:p text:style-name="al"/>
            <text:p text:style-name="al">
            <text:span text:style-name="nadrukvet">Toelichting artikel 10</text:span>
          </text:p>
            <text:p text:style-name="al">Volgens artikel 4:84 AWB wordt gehandeld zoals vastgesteld in deze beleidsregel, tenzij dat voor een of meer belanghebbenden gevolgen zou hebben die onevenredig zijn in verhouding tot de met de beleidsregel te dienen doelen. Dit kan zich voordoen bij bedreigde personen in de opvang volgens de circulaire BRP en briefadres.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1</text:span>
          </text:p>
            <text:p text:style-name="al">Artikel 11 bepaalt de inwerkingtreding van deze regeling.</text:p>
            <text:p text:style-name="al"/>
            <text:p text:style-name="al">
            <text:span text:style-name="nadrukvet">Toelichting artikel 12 </text:span>
          </text:p>
            <text:p text:style-name="al">Dit artikel behoeft geen nadere toelichting </text:p>
            <text:p text:style-name="al"/>
            <text:p text:style-name="al"/>
          </text:section>
          <text:section text:name="artikel_id1-3-2-2-16" text:style-name="artikel">
            <text:p text:style-name="artikel_kop_titel"><text:span text:style-name="artikel_kop_label">Bijlage</text:span> <text:span text:style-name="artikel_kop_nr">2</text:span> Controle termijnen briefadres </text:p>
            <text:p text:style-name="al"/>
            <text:p text:style-name="al">Met ingang van inwerkingtreding van de regeling briefadres gelden de termijnen, zoals hieronder in de tabel aangegeven. In het werkproces kunnen, als daar aanleiding voor is, ook kortere perioden gehanteerd worden. Voor het aflopen van de termijn of eerder indien nodig, wordt een controle uitgevoerd. </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Reden voor briefadres:</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Verblijf in het buitenland </text:p>
                  </table:table-cell>
                  <table:table-cell table:style-name="entry" table:number-rows-spanned="1" table:number-columns-spanned="1">
                    <text:p text:style-name="table_al">8 maanden </text:p>
                  </table:table-cell>
                </table:table-row>
                <table:table-row table:style-name="row">
                  <table:table-cell table:style-name="entry" table:number-rows-spanned="1" table:number-columns-spanned="1">
                    <text:p text:style-name="table_al">Vaart beroepsmatig op schip in internationale wateren onder Nederlandse vlag en heeft geen woonadres</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Dak- of thuisloos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Expats/kennismigranten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Korte overbrugging tussen twee woonadress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Een recente echtscheiding of breuk in een langdurige relatie</text:p>
                  </table:table-cell>
                  <table:table-cell table:style-name="entry" table:number-rows-spanned="1" table:number-columns-spanned="1">
                    <text:p text:style-name="table_al">6 maanden </text:p>
                  </table:table-cell>
                </table:table-row>
                <table:table-row table:style-name="row">
                  <table:table-cell table:style-name="entry" table:number-rows-spanned="1" table:number-columns-spanned="1">
                    <text:p text:style-name="table_al">Een recente ontruiming uit de woning, waar de aanvrager ingeschreven stond</text:p>
                  </table:table-cell>
                  <table:table-cell table:style-name="entry" table:number-rows-spanned="1" table:number-columns-spanned="1">
                    <text:p text:style-name="table_al">6 maanden </text:p>
                  </table:table-cell>
                </table:table-row>
                <table:table-row table:style-name="row">
                  <table:table-cell table:style-name="entry" table:number-rows-spanned="1" table:number-columns-spanned="1">
                    <text:p text:style-name="table_al">De uitoefening van een ambulant beroep</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Het behoren tot een kwetsbare groep, zoals personen met verward gedrag</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Langdurig vermist persoo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Verblijf in een instelling voor mannen- of vrouwenopvang (blijf-van-mijn-lijfhuiz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Verblijf in een instelling als bedoeld in artikel 2.40, lid 3 en 4 van de Wet BRP</text:p>
                  </table:table-cell>
                  <table:table-cell table:style-name="entry" table:number-rows-spanned="1" table:number-columns-spanned="1">
                    <text:p text:style-name="table_al">Voor de duur dat de inwoner in de instelling verblijft</text:p>
                  </table:table-cell>
                </table:table-row>
                <table:table-row table:style-name="row">
                  <table:table-cell table:style-name="entry" table:number-rows-spanned="1" table:number-columns-spanned="1">
                    <text:p text:style-name="table_al">Verblijf op een adres waarvan het opnemen van dat woonadres naar het oordeel van de burgemeester om veiligheidsredenen niet wenselijk is (artikel 2.41 van de Wet BRP)</text:p>
                  </table:table-cell>
                  <table:table-cell table:style-name="entry" table:number-rows-spanned="1" table:number-columns-spanned="1">
                    <text:p text:style-name="table_al">Voor de duur dat de Burgemeester het nodig acht</text:p>
                  </table:table-cell>
                </table:table-row>
                <table:table-row table:style-name="row">
                  <table:table-cell table:style-name="entry" table:number-rows-spanned="1" table:number-columns-spanned="1">
                    <text:p text:style-name="table_al">Overige gevallen (hardheidsclausule)</text:p>
                  </table:table-cell>
                  <table:table-cell table:style-name="entry" table:number-rows-spanned="1" table:number-columns-spanned="1">
                    <text:p text:style-name="table_al">3 maanden </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3</text:span> Bewijsstukk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Reden voor briefadres</text:p>
                </table:table-cell>
                <table:table-cell table:style-name="entry" table:number-rows-spanned="1" table:number-columns-spanned="1">
                  <text:p text:style-name="table_al">Bewijsstukken (indien nodig kunnen aanvullende stukken gevraagd worden)</text:p>
                </table:table-cell>
              </table:table-row>
              <table:table-row table:style-name="row">
                <table:table-cell table:style-name="entry" table:number-rows-spanned="1" table:number-columns-spanned="1">
                  <text:p text:style-name="table_al">Verblijf in buitenland minder dan 8 maanden</text:p>
                </table:table-cell>
                <table:table-cell table:style-name="entry" table:number-rows-spanned="1" table:number-columns-spanned="1">
                  <text:p text:style-name="table_al">- Tickets met datum heen- en terugreis </text:p>
                  <text:p text:style-name="table_al">- Visa </text:p>
                  <text:p text:style-name="table_al">- Contracten werkgever met periode van uitzending </text:p>
                  <text:p text:style-name="table_al">- Studieverklaring van de onderwijsinstelling in het buitenland met looptijd van de stage of studie </text:p>
                  <text:p text:style-name="table_al">- Huurovereenkomst woonruimte buitenland </text:p>
                  <text:p text:style-name="table_al">- Bankafschriften of andere bewijsstukken waaruit blijkt dat men in het buitenland verbleef</text:p>
                </table:table-cell>
              </table:table-row>
              <table:table-row table:style-name="row">
                <table:table-cell table:style-name="entry" table:number-rows-spanned="1" table:number-columns-spanned="1">
                  <text:p text:style-name="table_al">Vaart beroepsmatig op schip in internationale wateren onder Nederlandse vlag en heeft geen woonadres</text:p>
                </table:table-cell>
                <table:table-cell table:style-name="entry" table:number-rows-spanned="1" table:number-columns-spanned="1">
                  <text:p text:style-name="table_al">- Arbeidsovereenkomst </text:p>
                  <text:p text:style-name="table_al">- Verklaring werkgever </text:p>
                  <text:p text:style-name="table_al">- Monsterboekje</text:p>
                </table:table-cell>
              </table:table-row>
              <table:table-row table:style-name="row">
                <table:table-cell table:style-name="entry" table:number-rows-spanned="1" table:number-columns-spanned="1">
                  <text:p text:style-name="table_al">Internationale vrachtwagenchauffeur</text:p>
                </table:table-cell>
                <table:table-cell table:style-name="entry" table:number-rows-spanned="1" table:number-columns-spanned="1">
                  <text:p text:style-name="table_al">- Arbeidsovereenkomst </text:p>
                  <text:p text:style-name="table_al">- Verklaring werkgever</text:p>
                </table:table-cell>
              </table:table-row>
              <table:table-row table:style-name="row">
                <table:table-cell table:style-name="entry" table:number-rows-spanned="1" table:number-columns-spanned="1">
                  <text:p text:style-name="table_al">Dak- of thuisloos</text:p>
                </table:table-cell>
                <table:table-cell table:style-name="entry" table:number-rows-spanned="1" table:number-columns-spanned="1">
                  <text:p text:style-name="table_al">- Eigen verklaring met verschillende slaapadressen gespecificeerd met aantal dagen per week </text:p>
                  <text:p text:style-name="table_al">- Bewijsstukken waaruit blijkt dat er actief gezocht wordt naar woonruimte</text:p>
                </table:table-cell>
              </table:table-row>
              <table:table-row table:style-name="row">
                <table:table-cell table:style-name="entry" table:number-rows-spanned="1" table:number-columns-spanned="1">
                  <text:p text:style-name="table_al">Expats/kennismigranten</text:p>
                </table:table-cell>
                <table:table-cell table:style-name="entry" table:number-rows-spanned="1" table:number-columns-spanned="1">
                  <text:p text:style-name="table_al">Toestemming briefadresgever van werkgever</text:p>
                </table:table-cell>
              </table:table-row>
              <table:table-row table:style-name="row">
                <table:table-cell table:style-name="entry" table:number-rows-spanned="1" table:number-columns-spanned="1">
                  <text:p text:style-name="table_al">Korte overbrugging tussen twee woonadressen</text:p>
                </table:table-cell>
                <table:table-cell table:style-name="entry" table:number-rows-spanned="1" table:number-columns-spanned="1">
                  <text:p text:style-name="table_al">Een kopie van het huurcontract, het koopcontract of de leveringsakte.</text:p>
                </table:table-cell>
              </table:table-row>
              <table:table-row table:style-name="row">
                <table:table-cell table:style-name="entry" table:number-rows-spanned="1" table:number-columns-spanned="1">
                  <text:p text:style-name="table_al">Recente echtscheiding of relatiebreuk</text:p>
                  <text:p text:style-name="table_al"/>
                </table:table-cell>
                <table:table-cell table:style-name="entry" table:number-rows-spanned="1" table:number-columns-spanned="1">
                  <text:p text:style-name="table_al">Documenten waaruit blijkt dat u bezig bent met het aanvragen van een echtscheiding of inmiddels gescheiden bent, zoals: </text:p>
                  <text:p text:style-name="table_al">- verzoekschrift van echtscheiding of vonnis, of </text:p>
                  <text:p text:style-name="table_al">- andere processtukken en: </text:p>
                  <text:p text:style-name="table_al">- bewijsstukken waaruit blijkt dat er actief gezocht wordt naar woonruimte</text:p>
                </table:table-cell>
              </table:table-row>
              <table:table-row table:style-name="row">
                <table:table-cell table:style-name="entry" table:number-rows-spanned="1" table:number-columns-spanned="1">
                  <text:p text:style-name="table_al">Ontruiming van woning, waar de aanvrager ingeschreven was</text:p>
                </table:table-cell>
                <table:table-cell table:style-name="entry" table:number-rows-spanned="1" table:number-columns-spanned="1">
                  <text:p text:style-name="table_al">- Bevel van ontruiming, of</text:p>
                  <text:p text:style-name="table_al">- opzegging huurovereenkomst, of</text:p>
                  <text:p text:style-name="table_al">- ontbinding huurovereenkomst, en </text:p>
                  <text:p text:style-name="table_al">- bewijsstukken waaruit blijkt dat er actief gezocht wordt naar woonruimte</text:p>
                </table:table-cell>
              </table:table-row>
              <table:table-row table:style-name="row">
                <table:table-cell table:style-name="entry" table:number-rows-spanned="1" table:number-columns-spanned="1">
                  <text:p text:style-name="table_al">Ambulant beroep</text:p>
                </table:table-cell>
                <table:table-cell table:style-name="entry" table:number-rows-spanned="1" table:number-columns-spanned="1">
                  <text:p text:style-name="table_al">Arbeidsovereenkomst, evt. recente loonstroken</text:p>
                </table:table-cell>
              </table:table-row>
              <table:table-row table:style-name="row">
                <table:table-cell table:style-name="entry" table:number-rows-spanned="1" table:number-columns-spanned="1">
                  <text:p text:style-name="table_al">Kwetsbare groepen</text:p>
                </table:table-cell>
                <table:table-cell table:style-name="entry" table:number-rows-spanned="1" table:number-columns-spanned="1">
                  <text:p text:style-name="table_al">Contact met hulpverlening, (geestelijke) gezondheidszorg</text:p>
                </table:table-cell>
              </table:table-row>
              <table:table-row table:style-name="row">
                <table:table-cell table:style-name="entry" table:number-rows-spanned="1" table:number-columns-spanned="1">
                  <text:p text:style-name="table_al">Vermiste personen</text:p>
                </table:table-cell>
                <table:table-cell table:style-name="entry" table:number-rows-spanned="1" table:number-columns-spanned="1">
                  <text:p text:style-name="table_al">Onderliggend dossier</text:p>
                </table:table-cell>
              </table:table-row>
              <table:table-row table:style-name="row">
                <table:table-cell table:style-name="entry" table:number-rows-spanned="1" table:number-columns-spanned="1">
                  <text:p text:style-name="table_al">Problematische schulden</text:p>
                </table:table-cell>
                <table:table-cell table:style-name="entry" table:number-rows-spanned="1" table:number-columns-spanned="1">
                  <text:p text:style-name="table_al">- Overzicht van de schulden </text:p>
                  <text:p text:style-name="table_al">- Kopie(en) van de betalingsregeling(en) </text:p>
                  <text:p text:style-name="table_al">- Bewijs van aanmelding bij schuldhulpverlening</text:p>
                </table:table-cell>
              </table:table-row>
              <table:table-row table:style-name="row">
                <table:table-cell table:style-name="entry" table:number-rows-spanned="1" table:number-columns-spanned="1">
                  <text:p text:style-name="table_al">Verblijf in een instelling voor mannen- of vrouwenopvang (blijf-van-mijn-lijfhuizen)</text:p>
                </table:table-cell>
                <table:table-cell table:style-name="entry" table:number-rows-spanned="1" table:number-columns-spanned="1">
                  <text:p text:style-name="table_al">Toestemming van de instelling is voldoende</text:p>
                  <text:p text:style-name="table_al"/>
                </table:table-cell>
              </table:table-row>
              <table:table-row table:style-name="row">
                <table:table-cell table:style-name="entry" table:number-rows-spanned="1" table:number-columns-spanned="1">
                  <text:p text:style-name="table_al">Verblijf in een instelling als bedoeld in artikel 2.40, lid 3 en 4 van de Wet BRP</text:p>
                </table:table-cell>
                <table:table-cell table:style-name="entry" table:number-rows-spanned="1" table:number-columns-spanned="1">
                  <text:p text:style-name="table_al">Verklaring van hoofd instelling/PI</text:p>
                  <text:p text:style-name="table_al"/>
                </table:table-cell>
              </table:table-row>
              <table:table-row table:style-name="row">
                <table:table-cell table:style-name="entry" table:number-rows-spanned="1" table:number-columns-spanned="1">
                  <text:p text:style-name="table_al">Verblijf op een adres waarvan het opnemen van dat woonadres naar het oordeel van de burgemeester om veiligheidsredenen niet wenselijk is (artikel 2.41 van de Wet BRP).</text:p>
                </table:table-cell>
                <table:table-cell table:style-name="entry" table:number-rows-spanned="1" table:number-columns-spanned="1">
                  <text:p text:style-name="table_al">Alleen op last van Burgemeester</text:p>
                  <text:p text:style-name="table_al"/>
                </table:table-cell>
              </table:table-row>
              <table:table-row table:style-name="row">
                <table:table-cell table:style-name="entry" table:number-rows-spanned="1" table:number-columns-spanned="1">
                  <text:p text:style-name="table_al">Hardheidsclausule (overige gevallen) </text:p>
                </table:table-cell>
                <table:table-cell table:style-name="entry" table:number-rows-spanned="1" table:number-columns-spanned="1">
                  <text:p text:style-name="table_al">Bewijzen nader te bepalen door de beoordelende instantie, afhankelijk van de situatie</text:p>
                </table:table-cell>
              </table:table-row>
            </table:table>
            <text:p text:style-name="table_bottom"/>
          </text:section>
          <text:p text:style-name="al"/>
          <text:p text:style-name="al">Aldus vastgesteld, 5 januari 2021</text:p>
          <text:p text:style-name="al"/>
          <text:p text:style-name="al"/>
          <text:p text:style-name="al">College van burgemeester en wethouders</text:p>
          <text:p text:style-name="al"/>
          <text:p text:style-name="al">De secretaris,                                              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1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Huisvesting | Organisatie en beleid</meta:user-defined>
    <meta:user-defined meta:name="DC.source">artikel 1 van het Besluit basisregistratie personen]|[1.0:c:BWBR0034306&amp;artikel=1&amp;g=2021-01-14</meta:user-defined>
    <meta:user-defined meta:name="DC.source">artikel 2 van het Besluit basisregistratie personen]|[1.0:c:BWBR0034306&amp;artikel=2&amp;g=2021-01-14</meta:user-defined>
    <meta:user-defined meta:name="DC.source">artikel 29 van het Besluit basisregistratie personen]|[1.0:c:BWBR0034306&amp;artikel=29&amp;g=2021-01-14</meta:user-defined>
    <meta:user-defined meta:name="DC.source">artikel 17 van de Regeling basisregistratie personen]|[1.0:c:BWBR0034327&amp;artikel=17&amp;g=2021-01-01</meta:user-defined>
    <meta:user-defined meta:name="DC.source">artikel 18 van de Regeling basisregistratie personen]|[1.0:c:BWBR0034327&amp;artikel=18&amp;g=2021-01-01</meta:user-defined>
    <meta:user-defined meta:name="DC.source">artikel 19 van de Regeling basisregistratie personen]|[1.0:c:BWBR0034327&amp;artikel=19&amp;g=2021-01-01</meta:user-defined>
    <meta:user-defined meta:name="DC.source">artikel 4:84 van de Algemene wet bestuursrecht]|[1.0:c:BWBR0005537&amp;artikel=4%3A84&amp;g=2021-01-01</meta:user-defined>
    <meta:user-defined meta:name="OVERHEIDop.referentienummer">1836345</meta:user-defined>
    <meta:user-defined meta:name="DCTERMS.alternative">Regeling Briefadres gemeente Hoorn</meta:user-defined>
    <dc:language>nl</dc:language>
    <meta:user-defined meta:name="OVERHEID.Gemeente/DC.spatial">Hoorn</meta:user-defined>
    <meta:user-defined meta:name="DC.title">Regeling Briefadres Gemeente Hoorn</meta:user-defined>
    <meta:user-defined meta:name="DCTERMS.W3CDTF/DCTERMS.available">2021-01-20</meta:user-defined>
    <meta:user-defined meta:name="DCTERMS.W3CDTF/OVERHEIDop.jaargang">2021</meta:user-defined>
    <meta:user-defined meta:name="OVERHEIDop.publicationIssue">18121</meta:user-defined>
    <meta:user-defined meta:name="OVERHEIDop.betreftRegeling">CVDR653199_1</meta:user-defined>
    <meta:user-defined meta:name="xs:date/OVERHEIDop.startdatum">2021-01-21</meta:user-defined>
    <meta:user-defined meta:name="OVERHEIDop.GmbID/DC.identifier">gmb-2021-18121</meta:user-defined>
    <meta:user-defined meta:name="OVERHEIDop.versieInformatie"/>
  </office:meta>
</office:document-meta>
</file>