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 Aanvraag evenementenvergunning SKS Skûtsjesilen op 27 juli 2021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mei 2021 is de volgende aanvraag voor een vergunning/ontheffing binnengekomen:</text:span></text:p>
            <text:p><text:span text:style-name="functie">Earnewâld, start Langesleat, SKS Skûtsjesilen op de wateren rondom Earnewâld, 13.00-17.00 u., 27 juli 2021. Gedurende het skûtsjesilen zijn het Smidspaed en het fietspad langs de Langesleat afgesloten voor het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789.03 571807.402</meta:user-defined>
    <meta:user-defined meta:name="DC.title">Gemeente Tytsjerksteradiel –  Aanvraag evenementenvergunning SKS Skûtsjesilen op 27 juli 2021 te Earnewâld</meta:user-defined>
    <meta:user-defined meta:name="OVERHEIDop.straatnaam">Smidspaed</meta:user-defined>
    <meta:user-defined meta:name="OVERHEIDop.woonplaats">Earnewâ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8</meta:user-defined>
    <meta:user-defined meta:name="OVERHEIDop.GmbID/DC.identifier">gmb-2021-181208</meta:user-defined>
    <meta:user-defined meta:name="OVERHEIDop.versieInformatie"/>
  </office:meta>
</office:document-meta>
</file>