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Jacht 28 te Tollebeek: het uitbreiden van en het mak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een aanvraag om omgevingsvergunning binnen gekomen voor deze locatie. De aanvraag is geregistreerd onder zaaknummer HZ_WABO 2021-09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2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Jacht 28 te Tollebeek: omgevingsvergunning   het uitbreiden van en het maken van een dakopbouw op de woning.</meta:user-defined>
    <dc:language>nl</dc:language>
    <meta:user-defined meta:name="OVERHEID.EPSG28992/DC.spatial">174338 521471</meta:user-defined>
    <meta:user-defined meta:name="DC.title">Lange Jacht 28 te Tollebeek: het uitbreiden van en het maken van een dakopbouw op de woning</meta:user-defined>
    <meta:user-defined meta:name="OVERHEID.PostcodeHuisnummer/OVERHEIDop.postcodeHuisnummer">8309BA 28</meta:user-defined>
    <meta:user-defined meta:name="OVERHEIDop.straatnaam">Lange Jacht</meta:user-defined>
    <meta:user-defined meta:name="OVERHEIDop.woonplaats">Tolleb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6</meta:user-defined>
    <meta:user-defined meta:name="OVERHEIDop.GmbID/DC.identifier">gmb-2021-181206</meta:user-defined>
    <meta:user-defined meta:name="OVERHEIDop.versieInformatie"/>
  </office:meta>
</office:document-meta>
</file>