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met asbest dakbedekking op de locatie Bandijk 4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1</text:p>
            <text:p text:style-name="common-al">Kenmerk: SXO-2021-036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12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04.82 478801.6</meta:user-defined>
    <meta:user-defined meta:name="DC.title">Sloopmelding voor het slopen van een schuur met asbest dakbedekking op de locatie Bandijk 48 in Terwolde</meta:user-defined>
    <meta:user-defined meta:name="OVERHEID.PostcodeHuisnummer/OVERHEIDop.postcodeHuisnummer">7396NC 48</meta:user-defined>
    <meta:user-defined meta:name="OVERHEIDop.straatnaam">Bandijk</meta:user-defined>
    <meta:user-defined meta:name="OVERHEIDop.woonplaats">Terwol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03</meta:user-defined>
    <meta:user-defined meta:name="OVERHEIDop.GmbID/DC.identifier">gmb-2021-181203</meta:user-defined>
    <meta:user-defined meta:name="OVERHEIDop.versieInformatie"/>
  </office:meta>
</office:document-meta>
</file>