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plaatsing ondergrondse container</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 de locaties aan Zaaier, Grazende Kalfjes, Vincent van Goghstraat en aan Piet Mondriaanstraat in de wijk Het Palet-Oost te Dronten, zoals aangegeven op bijbehorende tekeningen met kenmerk 121-01 en 121-02 d.d. 18-09-2020, definitief aan te wijzen als inzamelplaats voor huishoudelijk restafval middels ondergrondse restafval containers.</text:p>
            <text:p text:style-name="al"/>
            <text:p text:style-name="al">overwegende dat ;</text:p>
            <text:list text:style-name="id1-3-2-1-1-6">
              <text:list-item text:style-override="id1-3-2-1-1-6-1">
                <text:number>•</text:number>
                <text:p text:style-name="al">Krachtens hun bevoegdheid op grond van artikel 10 van de Afvalstoffenverordening 2019 en artikel 8 van het Uitvoeringsbesluit Afvalstoffenverordening 2019, de locatie als inzamelplaats kunnen aanwijzen;</text:p>
              </text:list-item>
              <text:list-item text:style-override="id1-3-2-1-1-6-2">
                <text:number>•</text:number>
                <text:p text:style-name="al">De aangewezen locaties aan Zaaier, Grazende Kalfjes, Vincent van Goghstraat en aan Piet Mondriaanstraat voldoen aan de richtlijn plaatsing ondergrondse containers;</text:p>
              </text:list-item>
              <text:list-item text:style-override="id1-3-2-1-1-6-3">
                <text:number>•</text:number>
                <text:p text:style-name="al">Op deze locaties geen ondergrondse kabels en leidingen aanwezig zijn;</text:p>
              </text:list-item>
              <text:list-item text:style-override="id1-3-2-1-1-6-4">
                <text:number>•</text:number>
                <text:p text:style-name="al">Deze locatie voldoet aan de loopafstanden voor (toekomstige) omwonenden;</text:p>
              </text:list-item>
              <text:list-item text:style-override="id1-3-2-1-1-6-5">
                <text:number>•</text:number>
                <text:p text:style-name="al">Gedurende de periode van 4 november 2020 tot en met 16 december 2020 een ieder de mogelijkheid heeft gehad een zienswijze in te dienen tegen het ontwerpbesluit plaatsing ondergrondse afvalcontainer aan Popart in de wijk Palet-West te Dronten;</text:p>
              </text:list-item>
              <text:list-item text:style-override="id1-3-2-1-1-6-6">
                <text:number>•</text:number>
                <text:p text:style-name="al">Dat gedurende deze zienswijze periode geen zienswijze is ontvangen.</text:p>
              </text:list-item>
            </text:list>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locaties voor de ondergrondse restafval container aan Zaaier, Grazende Kalfjes, Vincent van Goghstraat en aan Piet Mondriaanstraat, zoals aangegeven op de bij het besluit behorende tekeningen, definitief aan te wijzen als ondergrondse inzamelplaatsen voor restafval;</text:p>
              </text:list-item>
            </text:list>
            <text:p text:style-name="al"/>
            <text:list text:style-name="id1-3-2-2-1-5">
              <text:list-item text:style-override="id1-3-2-2-1-5-1">
                <text:number>II.</text:number>
                <text:p text:style-name="al">afschrift van dit besluit te zenden aan: belanghebbende.</text:p>
              </text:list-item>
            </text:list>
            <text:p text:style-name="al"/>
            <text:p text:style-name="al"/>
            <text:p text:style-name="al">Dronten, 12 januari 2021</text:p>
            <text:p text:style-name="al"/>
            <text:p text:style-name="al"/>
            <text:p text:style-name="al">drs. T. van Lenthe</text:p>
            <text:p text:style-name="al">secretaris </text:p>
            <text:p text:style-name="al">drs. J.P. Gebben</text:p>
            <text:p text:style-name="al">burgemeeste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roep </text:p>
          <text:p text:style-name="al">Binnen zes weken, ingaande de dag na bekendmaking van dit besluit bestaat de mogelijkheid om een beroepschrift in te dienen bij de Afdeling bestuursrechtspraak van de Raad van State, Postbus 20019, 2500 EA Den Haag door: </text:p>
          <text:list text:style-name="id1-3-2-4-3">
            <text:list-item text:style-override="id1-3-2-4-3-1">
              <text:number>1.</text:number>
              <text:p text:style-name="al">belanghebbenden die tijdig een zienswijze tegen het “Besluit plaatsing ondergrondse afvalcontainers in de wijk Palet-Oost te Dronten” kenbaar hebben gemaakt; </text:p>
            </text:list-item>
            <text:list-item text:style-override="id1-3-2-4-3-2">
              <text:number>2.</text:number>
              <text:p text:style-name="al">belanghebbenden die kunnen aantonen dat zij redelijkerwijs niet in staat zijn geweest om tijdig een zienswijze tegen het “Besluit plaatsing ondergrondse afvalcontainer in de wijk Palet-Oost te Dronten”. </text:p>
            </text:list-item>
          </text:list>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vet">Voorlopige voorziening </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plaatsing ondergrondse afvalcontainers in de wijk Palet-Oost te Dronten” niet eerder in werking dan nadat op dat verzoek is beslist. Het verzoek om een voorlopige voorziening dient geadresseerd te zijn aan de Raad van State, ter attentie van de Voorzieningenrechter van de Afdeling bestuursrechtspraak, Postbus 20019, 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2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Natuur en milieu | Organisatie en beleid</meta:user-defined>
    <meta:user-defined meta:name="DC.source">N.v.t.</meta:user-defined>
    <meta:user-defined meta:name="DCTERMS.alternative">Aanwijzingsbesluit ondergrondse container</meta:user-defined>
    <dc:language>nl</dc:language>
    <meta:user-defined meta:name="OVERHEID.Gemeente/DC.spatial">Dronten</meta:user-defined>
    <meta:user-defined meta:name="DC.title">Besluit tot vaststelling plaatsing ondergrondse container</meta:user-defined>
    <meta:user-defined meta:name="DCTERMS.W3CDTF/DCTERMS.available">2021-01-20</meta:user-defined>
    <meta:user-defined meta:name="OVERHEIDop.externeBijlage">Plattegrond Palet-Oost.1|exb-2021-3297</meta:user-defined>
    <meta:user-defined meta:name="OVERHEIDop.externeBijlage">Plattegrond Palet-Oost.2|exb-2021-3298</meta:user-defined>
    <meta:user-defined meta:name="DCTERMS.W3CDTF/OVERHEIDop.jaargang">2021</meta:user-defined>
    <meta:user-defined meta:name="OVERHEIDop.publicationIssue">18120</meta:user-defined>
    <meta:user-defined meta:name="OVERHEIDop.betreftRegeling">CVDR653198_1</meta:user-defined>
    <meta:user-defined meta:name="OVERHEIDop.GmbID/DC.identifier">gmb-2021-18120</meta:user-defined>
    <meta:user-defined meta:name="xs:date/OVERHEIDop.startdatum">2021-01-21</meta:user-defined>
    <meta:user-defined meta:name="OVERHEIDop.versieInformatie"/>
  </office:meta>
</office:document-meta>
</file>