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Oude Doetinchemseweg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47, 7007 DA</text:p>
            <text:p text:style-name="common-al">Omschrijving:  verbreden van de uitrit</text:p>
            <text:p text:style-name="common-al">Dossiernummer:  20210346</text:p>
            <text:p text:style-name="common-al">Datum indiening:  18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1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51.184 441300.417</meta:user-defined>
    <meta:user-defined meta:name="DC.title">Aanvraag omgevingsvergunning voor het verbreden van de uitrit: Oude Doetinchemseweg 47 in Doetinchem</meta:user-defined>
    <meta:user-defined meta:name="OVERHEID.PostcodeHuisnummer/OVERHEIDop.postcodeHuisnummer">7007DA 47</meta:user-defined>
    <meta:user-defined meta:name="OVERHEIDop.straatnaam">Oude Doetinchem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90</meta:user-defined>
    <meta:user-defined meta:name="OVERHEIDop.GmbID/DC.identifier">gmb-2021-181190</meta:user-defined>
    <meta:user-defined meta:name="OVERHEIDop.versieInformatie"/>
  </office:meta>
</office:document-meta>
</file>