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svelderweg 90 te Maastricht. Kennisgeving nieuwe aanvraag omgevingsvergunning, het aanbrengen van veldverlichting op veld 3B sportpark Heugem middels 2 armaturen in de bestaande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250WB</text:p>
            <text:p text:style-name="common-al">
            <text:span text:style-name="nadrukvet">Gronsvelderweg 90 te Maastricht</text:span>
          </text:p>
            <text:p text:style-name="common-al">
            <text:span text:style-name="nadrukvet">het aanbrengen van veldverlichting op veld 3B sportpark Heugem middels 2 armaturen in de bestaande lichtmasten</text:span>
          </text:p>
            <text:p text:style-name="common-al"/>
            <text:p text:style-name="common-al">
            <text:span text:style-name="nadrukvet">Datum ontvangst aanvraag:</text:span> 7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118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8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8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44.52 315215.25</meta:user-defined>
    <meta:user-defined meta:name="DC.title">Gronsvelderweg 90 te Maastricht. Kennisgeving nieuwe aanvraag omgevingsvergunning, het aanbrengen van veldverlichting op veld 3B sportpark Heugem middels 2 armaturen in de bestaande lichtmasten</meta:user-defined>
    <meta:user-defined meta:name="OVERHEID.PostcodeHuisnummer/OVERHEIDop.postcodeHuisnummer">6229VN 90</meta:user-defined>
    <meta:user-defined meta:name="OVERHEIDop.straatnaam">Gronsvelderweg</meta:user-defined>
    <meta:user-defined meta:name="OVERHEIDop.woonplaats">Maastrich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188</meta:user-defined>
    <meta:user-defined meta:name="OVERHEIDop.GmbID/DC.identifier">gmb-2021-181188</meta:user-defined>
    <meta:user-defined meta:name="OVERHEIDop.versieInformatie"/>
  </office:meta>
</office:document-meta>
</file>