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onnedauw 5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juni 2021 een besluit genomen op de aanvraag omgevingsvergunning voor het plaatsen van een dakkapel op de locatie Zonnedauw 5 te Meijel. De aanvraag is geregistreerd onder zaaknummer 1894/2021/2390677.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0 jun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jun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118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8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8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570.32 373215.45</meta:user-defined>
    <meta:user-defined meta:name="DC.title">verleende omgevingsvergunning Zonnedauw 5 te Meijel</meta:user-defined>
    <meta:user-defined meta:name="OVERHEID.PostcodeHuisnummer/OVERHEIDop.postcodeHuisnummer">5768GA 5</meta:user-defined>
    <meta:user-defined meta:name="OVERHEIDop.straatnaam">Zonnedauw</meta:user-defined>
    <meta:user-defined meta:name="OVERHEIDop.woonplaats">Meijel</meta:user-defined>
    <meta:user-defined meta:name="DCTERMS.W3CDTF/DCTERMS.available">2021-06-09</meta:user-defined>
    <meta:user-defined meta:name="DCTERMS.W3CDTF/OVERHEIDop.jaargang">2021</meta:user-defined>
    <meta:user-defined meta:name="OVERHEIDop.publicationIssue">181180</meta:user-defined>
    <meta:user-defined meta:name="OVERHEIDop.GmbID/DC.identifier">gmb-2021-181180</meta:user-defined>
    <meta:user-defined meta:name="OVERHEIDop.versieInformatie"/>
  </office:meta>
</office:document-meta>
</file>