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tijdelijk verplaatsbaar waterstoftankstation, Heilaar-Noordweg 1 4814RR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3276</text:p>
            <text:p text:style-name="common-al">Ingekomen: 03-06-2021</text:p>
            <text:p text:style-name="common-al">Locatie: Heilaar-Noordweg 1 4814RR Breda, District West Breda</text:p>
            <text:p text:style-name="common-al">Projectomschrijving: het plaatsen van een verplaatsbaar waterstoftankstation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81176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1176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verplaatsbaar waterstoftankstation</meta:user-defined>
    <dc:language>nl</dc:language>
    <meta:user-defined meta:name="OVERHEID.EPSG28992/DC.spatial">109927.938047357 400284.06094371</meta:user-defined>
    <meta:user-defined meta:name="DC.title">Aanvraag omgevingsvergunning, het plaatsen van een tijdelijk verplaatsbaar waterstoftankstation, Heilaar-Noordweg 1 4814RR Breda, District West Breda</meta:user-defined>
    <meta:user-defined meta:name="OVERHEID.PostcodeHuisnummer/OVERHEIDop.postcodeHuisnummer">4814RR 1</meta:user-defined>
    <meta:user-defined meta:name="OVERHEIDop.straatnaam">Heilaar-Noordweg</meta:user-defined>
    <meta:user-defined meta:name="OVERHEIDop.woonplaats">Breda</meta:user-defined>
    <meta:user-defined meta:name="DCTERMS.W3CDTF/DCTERMS.available">2021-06-09</meta:user-defined>
    <meta:user-defined meta:name="DCTERMS.W3CDTF/OVERHEIDop.jaargang">2021</meta:user-defined>
    <meta:user-defined meta:name="OVERHEIDop.publicationIssue">181176</meta:user-defined>
    <meta:user-defined meta:name="OVERHEIDop.GmbID/DC.identifier">gmb-2021-181176</meta:user-defined>
    <meta:user-defined meta:name="OVERHEIDop.versieInformatie"/>
  </office:meta>
</office:document-meta>
</file>