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Kamille-erf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</text:p>
            <text:p text:style-name="common-al">OLO-nummer: 6021735</text:p>
            <text:p text:style-name="common-al">Locatie: Pijnacker, Kamille-erf 69</text:p>
            <text:p text:style-name="common-al">Postcode: 2643 HX</text:p>
            <text:p text:style-name="common-al">Datum besluit: 4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1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69 </meta:user-defined>
    <meta:user-defined meta:name="DCTERMS.abstract">bouwen dakkapel</meta:user-defined>
    <dc:language>nl</dc:language>
    <meta:user-defined meta:name="OVERHEID.EPSG28992/DC.spatial">89920.524 446927.457</meta:user-defined>
    <meta:user-defined meta:name="OVERHEID.EPSG28992/DC.spatial">89928.0626618928 446929.928402919</meta:user-defined>
    <meta:user-defined meta:name="DC.title">Verleende omgevingsvergunning (Wabo) : Pijnacker, Kamille-erf 69</meta:user-defined>
    <meta:user-defined meta:name="OVERHEID.PostcodeHuisnummer/OVERHEIDop.postcodeHuisnummer">2643HX 69</meta:user-defined>
    <meta:user-defined meta:name="OVERHEID.PostcodeHuisnummer/OVERHEIDop.postcodeHuisnummer">2643HX 69</meta:user-defined>
    <meta:user-defined meta:name="OVERHEIDop.straatnaam">Kamille-erf</meta:user-defined>
    <meta:user-defined meta:name="OVERHEIDop.straatnaam">Kamille-erf</meta:user-defined>
    <meta:user-defined meta:name="OVERHEIDop.woonplaats">Pijnacker</meta:user-defined>
    <meta:user-defined meta:name="OVERHEIDop.woonplaats">Pijnack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72</meta:user-defined>
    <meta:user-defined meta:name="OVERHEIDop.GmbID/DC.identifier">gmb-2021-181172</meta:user-defined>
    <meta:user-defined meta:name="OVERHEIDop.versieInformatie"/>
  </office:meta>
</office:document-meta>
</file>