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Rosa Sp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</text:p>
            <text:p text:style-name="common-al">OLO-nummer: 6005699</text:p>
            <text:p text:style-name="common-al">Locatie: Pijnacker, Rosa Spierstraat 7</text:p>
            <text:p text:style-name="common-al">Postcode: 2642 BZ</text:p>
            <text:p text:style-name="common-al">Datum besluit: 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64 </meta:user-defined>
    <meta:user-defined meta:name="DCTERMS.abstract">bouwen aanbouw</meta:user-defined>
    <dc:language>nl</dc:language>
    <meta:user-defined meta:name="OVERHEID.EPSG28992/DC.spatial">90583.672 448211.614</meta:user-defined>
    <meta:user-defined meta:name="DC.title">Verleende omgevingsvergunning (Wabo) : Pijnacker, Rosa Spierstraat 7</meta:user-defined>
    <meta:user-defined meta:name="OVERHEID.PostcodeHuisnummer/OVERHEIDop.postcodeHuisnummer">2642BZ 7</meta:user-defined>
    <meta:user-defined meta:name="OVERHEIDop.straatnaam">Rosa Spierstraat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1</meta:user-defined>
    <meta:user-defined meta:name="OVERHEIDop.GmbID/DC.identifier">gmb-2021-181171</meta:user-defined>
    <meta:user-defined meta:name="OVERHEIDop.versieInformatie"/>
  </office:meta>
</office:document-meta>
</file>