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Melding Activiteitenbesluit Milieubeheer - Werkendam, Beyerinckweg 17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</text:span>
                <text:span text:style-name="nadrukvet"> HB </text:span>
                <text:span text:style-name="nadrukvet">Autotechniek, Beyerinckweg 17L </text:span>(zaaknummer 2021-015450)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17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1025.918 423632.009</meta:user-defined>
    <meta:user-defined meta:name="DC.title">Gemeente Altena - Melding Activiteitenbesluit Milieubeheer - Werkendam, Beyerinckweg 17L</meta:user-defined>
    <meta:user-defined meta:name="OVERHEID.PostcodeHuisnummer/OVERHEIDop.postcodeHuisnummer">4251LP 17</meta:user-defined>
    <meta:user-defined meta:name="OVERHEIDop.straatnaam">Beyerinckweg</meta:user-defined>
    <meta:user-defined meta:name="OVERHEIDop.woonplaats">Werken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70</meta:user-defined>
    <meta:user-defined meta:name="OVERHEIDop.GmbID/DC.identifier">gmb-2021-181170</meta:user-defined>
    <meta:user-defined meta:name="OVERHEIDop.versieInformatie"/>
  </office:meta>
</office:document-meta>
</file>