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Rotterdam houdende regels omtrent het toezicht op de naleving van de Wet basisregistratie personen (Aanwijzingsbesluit onbezoldigd ambtenaren toezicht naleving Wet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20 mei 2021 met kenmerk 3808309;</text:p>
            <text:p text:style-name="al"/>
            <text:p text:style-name="al">gelet op artikel 4.2 van de Wet basisregistratie personen, artikel 1, tweede lid, van de Ambtenarenwet 2017 en artikel 2, onderdeel d, van het Uitvoeringsbesluit Ambtenarenwet 2017;</text:p>
            <text:p text:style-name="al"/>
            <text:p text:style-name="al">overwegende, dat het college van burgemeester en wethouders een overeenkomst met het Nederlands Centrum voor OverheidsDiensten (NCOD) heeft gesloten om huisbezoeken uit voeren in het kader van het toezicht op de naleving van de verplichtingen die de burger in hoofdstuk 2, afdeling 1, paragraaf 5 van de Wet basisregistratie personen, als ingezetene zijn opgelegd met het oog op een correcte bijhouding van de gegevens over hem in de basisregistratie en het in het kader van het goed kunnen uitvoeren van dit toezicht noodzakelijk is dat de betrokken werknemers van het NCOD de status van ambtenaar hebb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erknemers van het NCOD die werkzaamheden verrichten ten behoeve van de gemeente Rotterdam en in dat kader zijn belast met het toezicht op de naleving van de verplichtingen van de burger ingevolge hoofdstuk 2, afdeling 1, paragraaf 5 van de Wet basisregistratie personen worden met ingang van 7 juni 2021 tot en met 7 december 2021 aangewezen als onbezoldigd ambtenaar van de gemeente Rotterdam in het functieprofiel Handhaver NCOD THOP.</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onbezoldigd ambtenaren toezicht naleving Wet basisregistratie person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 juni 2021.</text:span></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p><text:span text:style-name="functie">V.J.M. Roozen </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name="ondertekening_id1-3-2-3-8">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 jun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16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6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6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4.2 van de Wet basisregistratie personen]|[1.0:c:BWBR0033715&amp;artikel=4.2&amp;g=2019-02-03</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OVERHEIDop.referentienummer">Gemeenteblad 2021, nummer 112</meta:user-defined>
    <meta:user-defined meta:name="DCTERMS.alternative">Aanwijzingsbesluit onbezoldigd ambtenaren toezicht naleving Wet basisregistratie personen</meta:user-defined>
    <dc:language>nl</dc:language>
    <meta:user-defined meta:name="OVERHEID.Gemeente/DC.spatial">Rotterdam</meta:user-defined>
    <meta:user-defined meta:name="DC.title">Besluit van het college van burgemeester en wethouders van de gemeente Rotterdam houdende regels omtrent het toezicht op de naleving van de Wet basisregistratie personen (Aanwijzingsbesluit onbezoldigd ambtenaren toezicht naleving Wet basisregistratie personen)</meta:user-defined>
    <meta:user-defined meta:name="DCTERMS.W3CDTF/DCTERMS.available">2021-06-10</meta:user-defined>
    <meta:user-defined meta:name="DCTERMS.W3CDTF/OVERHEIDop.jaargang">2021</meta:user-defined>
    <meta:user-defined meta:name="OVERHEIDop.publicationIssue">181161</meta:user-defined>
    <meta:user-defined meta:name="OVERHEIDop.betreftRegeling">CVDR658643_1</meta:user-defined>
    <meta:user-defined meta:name="OVERHEIDop.GmbID/DC.identifier">gmb-2021-181161</meta:user-defined>
    <meta:user-defined meta:name="xs:date/OVERHEIDop.startdatum">2021-06-11</meta:user-defined>
    <meta:user-defined meta:name="OVERHEIDop.versieInformatie"/>
  </office:meta>
</office:document-meta>
</file>