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Polle 70 het realiseren van nieuwbouw zorg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Polle 70 OV20210665 het realiseren van nieuwbouw zorgwoningen (01-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15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644.654 571329.364</meta:user-defined>
    <meta:user-defined meta:name="DC.title">Ingekomen aanvraag, Arum, Polle 70 het realiseren van nieuwbouw zorgwoningen</meta:user-defined>
    <meta:user-defined meta:name="OVERHEID.PostcodeHuisnummer/OVERHEIDop.postcodeHuisnummer">8822VG 70</meta:user-defined>
    <meta:user-defined meta:name="OVERHEIDop.straatnaam">Polle</meta:user-defined>
    <meta:user-defined meta:name="OVERHEIDop.woonplaats">Arum</meta:user-defined>
    <meta:user-defined meta:name="DCTERMS.W3CDTF/DCTERMS.available">2021-06-10</meta:user-defined>
    <meta:user-defined meta:name="DCTERMS.W3CDTF/OVERHEIDop.jaargang">2021</meta:user-defined>
    <meta:user-defined meta:name="OVERHEIDop.publicationIssue">181159</meta:user-defined>
    <meta:user-defined meta:name="OVERHEIDop.GmbID/DC.identifier">gmb-2021-181159</meta:user-defined>
    <meta:user-defined meta:name="OVERHEIDop.versieInformatie"/>
  </office:meta>
</office:document-meta>
</file>