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wijzigen bestemming maatschappelijk gedeelte na); 779636; 0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7 (wijzigen bestemming maatschappelijk gedeelte naar wonen in strijd met bestemmingsplan); 779636; 4-6-2021; Status: Ingekomen, gemeente Hilversum</text:span>
          </text:p>
            <text:p text:style-name="common-al"/>
            <text:p text:style-name="common-al">Datum indiening aanvraag: 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1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36</meta:user-defined>
    <meta:user-defined meta:name="DCTERMS.abstract">wijzigen bestemming maatschappelijk gedeelte naar wonen in strijd met bestemmingsplan</meta:user-defined>
    <dc:language>nl</dc:language>
    <meta:user-defined meta:name="OVERHEID.EPSG28992/DC.spatial">140774.453 469841.336</meta:user-defined>
    <meta:user-defined meta:name="DC.title">Pieter de Hooghlaan 17 (wijzigen bestemming maatschappelijk gedeelte na); 779636; 04-06-21; Aanvraag omgevingsvergunning</meta:user-defined>
    <meta:user-defined meta:name="OVERHEID.PostcodeHuisnummer/OVERHEIDop.postcodeHuisnummer">1213BN 17</meta:user-defined>
    <meta:user-defined meta:name="OVERHEIDop.straatnaam">Pieter de Hooghlaan</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158</meta:user-defined>
    <meta:user-defined meta:name="OVERHEIDop.GmbID/DC.identifier">gmb-2021-181158</meta:user-defined>
    <meta:user-defined meta:name="OVERHEIDop.versieInformatie"/>
  </office:meta>
</office:document-meta>
</file>