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Winterheide 12</text:p>
      <text:section text:name="zakelijke-mededeling_id1-3-2" text:style-name="zakelijke-mededeling">
        <text:section text:name="zakelijke-mededeling-tekst_id1-3-2-1" text:style-name="zakelijke-mededeling-tekst">
          <text:section text:name="tekst_id1-3-2-1-1" text:style-name="tekst">
            <text:p text:style-name="common-al">Voor: bouwen erker voorzijde </text:p>
            <text:p text:style-name="common-al">Dossiernummer: O21-0351 </text:p>
            <text:p text:style-name="common-al">OLO-nummer: 6141129</text:p>
            <text:p text:style-name="common-al">Locatie: Nootdorp, Winterheide 12</text:p>
            <text:p text:style-name="common-al">Postcode: 2631 DM</text:p>
            <text:p text:style-name="common-al">Datum ontvangst: 6-6-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115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5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5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51 </meta:user-defined>
    <meta:user-defined meta:name="DCTERMS.abstract">bouwen erker voorzijde</meta:user-defined>
    <dc:language>nl</dc:language>
    <meta:user-defined meta:name="OVERHEID.EPSG28992/DC.spatial">87394.0667703851 451209.185015321</meta:user-defined>
    <meta:user-defined meta:name="DC.title">Ingediende aanvraag omgevingsvergunning : Nootdorp, Winterheide 12</meta:user-defined>
    <meta:user-defined meta:name="OVERHEID.PostcodeHuisnummer/OVERHEIDop.postcodeHuisnummer">2631DM 12</meta:user-defined>
    <meta:user-defined meta:name="OVERHEIDop.straatnaam">Winterheide</meta:user-defined>
    <meta:user-defined meta:name="OVERHEIDop.woonplaats">Nootdorp</meta:user-defined>
    <meta:user-defined meta:name="DCTERMS.W3CDTF/DCTERMS.available">2021-06-09</meta:user-defined>
    <meta:user-defined meta:name="DCTERMS.W3CDTF/OVERHEIDop.jaargang">2021</meta:user-defined>
    <meta:user-defined meta:name="OVERHEIDop.publicationIssue">181157</meta:user-defined>
    <meta:user-defined meta:name="OVERHEIDop.GmbID/DC.identifier">gmb-2021-181157</meta:user-defined>
    <meta:user-defined meta:name="OVERHEIDop.versieInformatie"/>
  </office:meta>
</office:document-meta>
</file>