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Oranje Nassaustraat 25, 1165 GL, plaatsen van een dakkapel in het voordakvlak van de woning, verzenddatum 07-06-2021, zaaknummer 4759862, olonummer 60379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23 488402</meta:user-defined>
    <meta:user-defined meta:name="DC.title">Aangevraagde omgevingsvergunning is vergunningsvrij, Halfweg, Oranje Nassaustraat 25, 1165 GL, plaatsen van een dakkapel in het voordakvlak van de woning, verzenddatum 07-06-2021, zaaknummer 4759862, olonummer 6037939.</meta:user-defined>
    <meta:user-defined meta:name="OVERHEID.PostcodeHuisnummer/OVERHEIDop.postcodeHuisnummer">1165GL 25</meta:user-defined>
    <meta:user-defined meta:name="OVERHEIDop.straatnaam">Oranje Nassaustraat</meta:user-defined>
    <meta:user-defined meta:name="OVERHEIDop.woonplaats">Halfwe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53</meta:user-defined>
    <meta:user-defined meta:name="OVERHEIDop.GmbID/DC.identifier">gmb-2021-181153</meta:user-defined>
    <meta:user-defined meta:name="OVERHEIDop.versieInformatie"/>
  </office:meta>
</office:document-meta>
</file>