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Florijnstraat 14 t/m 18 (doorlop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mbouwen van 6 bestaande schoollokalen naar 5 appartementen </text:p>
            <text:p text:style-name="common-al">OLO-nummer: 5967995</text:p>
            <text:p text:style-name="common-al">Locatie: Delfgauw, Florijnstraat 14 t/m 18 (doorlopend)</text:p>
            <text:p text:style-name="common-al">Postcode: </text:p>
            <text:p text:style-name="common-al">Datum besluit: 7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15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32 </meta:user-defined>
    <meta:user-defined meta:name="DCTERMS.abstract">ombouwen van 6 bestaande schoollokalen naar 5 appartementen</meta:user-defined>
    <dc:language>nl</dc:language>
    <meta:user-defined meta:name="OVERHEID.EPSG28992/DC.spatial">89879.225 447620.077</meta:user-defined>
    <meta:user-defined meta:name="DC.title">Verleende omgevingsvergunning (Wabo) : Delfgauw, Florijnstraat 14 t/m 18 (doorlopend)</meta:user-defined>
    <meta:user-defined meta:name="OVERHEID.PostcodeHuisnummer/OVERHEIDop.postcodeHuisnummer">2641EZ 1</meta:user-defined>
    <meta:user-defined meta:name="OVERHEIDop.straatnaam">Oranjeplein</meta:user-defined>
    <meta:user-defined meta:name="OVERHEIDop.woonplaats">Pijnack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50</meta:user-defined>
    <meta:user-defined meta:name="OVERHEIDop.GmbID/DC.identifier">gmb-2021-181150</meta:user-defined>
    <meta:user-defined meta:name="OVERHEIDop.versieInformatie"/>
  </office:meta>
</office:document-meta>
</file>