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1K03793] Ambt-Almelo K 3793, het aanbrengen van een kademuur (een damwand met metselwerk), langs de nog te ontgraven haven op Indië-terrein te Almelo , 7-6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0672</text:p>
            <text:p text:style-name="common-al">Uiterlijke besluitdatum: 22-07-2021</text:p>
            <text:p text:style-name="common-al">Locatie: langs de nog te ontgraven haven op het Indie-terrein te Almelo</text:p>
            <text:p text:style-name="common-al">Projectomschrijving: het aanbrengen van een damwand met metselwerk langs nog te ontgraven haven op Indiëterrein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114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brengen van een damwand met metselwerk langs nog te ontgraven haven op Indiëterrein te Almelo </meta:user-defined>
    <dc:language>nl</dc:language>
    <meta:user-defined meta:name="OVERHEID.EPSG28992/DC.spatial">241178.41200329 486635.604643976</meta:user-defined>
    <meta:user-defined meta:name="DC.title">Verlenging beslistermijn omgevingsvergunning, [AML01K03793] Ambt-Almelo K 3793, het aanbrengen van een kademuur (een damwand met metselwerk), langs de nog te ontgraven haven op Indië-terrein te Almelo , 7-6-2021</meta:user-defined>
    <meta:user-defined meta:name="OVERHEID.PostcodeHuisnummer/OVERHEIDop.postcodeHuisnummer">7602DT 12</meta:user-defined>
    <meta:user-defined meta:name="OVERHEIDop.straatnaam">Doedes Breuning ten Catestraat</meta:user-defined>
    <meta:user-defined meta:name="OVERHEIDop.woonplaats">Almel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48</meta:user-defined>
    <meta:user-defined meta:name="OVERHEIDop.GmbID/DC.identifier">gmb-2021-181148</meta:user-defined>
    <meta:user-defined meta:name="OVERHEIDop.versieInformatie"/>
  </office:meta>
</office:document-meta>
</file>