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plaatsen van 8 zonnepanelen - Oliestraat 26a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8 zonnepanelen (zaaknr.: Z/21/281657)</text:p>
            <text:p text:style-name="common-al">Locatie:   Oliestraat 26a, 5361 GN Grave </text:p>
            <text:p text:style-name="common-al">Datum ontvangen: 6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114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.: Z/21/281657</meta:user-defined>
    <dc:language>nl</dc:language>
    <meta:user-defined meta:name="OVERHEID.EPSG28992/DC.spatial">179497 419047</meta:user-defined>
    <meta:user-defined meta:name="DC.title">Gemeente Grave - aanvraag omgevingsvergunning - plaatsen van 8 zonnepanelen - Oliestraat 26a, Grave</meta:user-defined>
    <meta:user-defined meta:name="OVERHEID.PostcodeHuisnummer/OVERHEIDop.postcodeHuisnummer">5361GN 26</meta:user-defined>
    <meta:user-defined meta:name="OVERHEIDop.straatnaam">Oliestraat</meta:user-defined>
    <meta:user-defined meta:name="OVERHEIDop.woonplaats">Grav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143</meta:user-defined>
    <meta:user-defined meta:name="OVERHEIDop.GmbID/DC.identifier">gmb-2021-181143</meta:user-defined>
    <meta:user-defined meta:name="OVERHEIDop.versieInformatie"/>
  </office:meta>
</office:document-meta>
</file>