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Langemoor 32, 2151 VH, plaatsen van een dakkapel in het voordakvlak van de woning, verzenddatum 07-06-2021, zaaknummer 4745463, olonummer 6022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14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4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304.74 475500.819</meta:user-defined>
    <meta:user-defined meta:name="DC.title">Aangevraagde omgevingsvergunning is vergunningsvrij, Nieuw-Vennep, Langemoor 32, 2151 VH, plaatsen van een dakkapel in het voordakvlak van de woning, verzenddatum 07-06-2021, zaaknummer 4745463, olonummer 6022661.</meta:user-defined>
    <meta:user-defined meta:name="OVERHEID.PostcodeHuisnummer/OVERHEIDop.postcodeHuisnummer">2151VH 32</meta:user-defined>
    <meta:user-defined meta:name="OVERHEIDop.straatnaam">Langemoor</meta:user-defined>
    <meta:user-defined meta:name="OVERHEIDop.woonplaats">Nieuw-Venne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40</meta:user-defined>
    <meta:user-defined meta:name="OVERHEIDop.GmbID/DC.identifier">gmb-2021-181140</meta:user-defined>
    <meta:user-defined meta:name="OVERHEIDop.versieInformatie"/>
  </office:meta>
</office:document-meta>
</file>