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winkels en bovenwoningen, District Oost Breda, Lage Kant 4 A, 6, 6 A en 14 4817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99</text:p>
            <text:p text:style-name="common-al">Ingekomen: 04-06-2021</text:p>
            <text:p text:style-name="common-al">Locatie: District Oost Breda, Lage Kant 4 A, 6, 6 A en 14 4817GG Breda</text:p>
            <text:p text:style-name="common-al">Projectomschrijving: het herbestemmen van winkels en boven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1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van winkels en bovenwoningen</meta:user-defined>
    <dc:language>nl</dc:language>
    <meta:user-defined meta:name="OVERHEID.EPSG28992/DC.spatial">114668.993095619 399953.622363759</meta:user-defined>
    <meta:user-defined meta:name="DC.title">Aanvraag omgevingsvergunning, het herbestemmen van winkels en bovenwoningen, District Oost Breda, Lage Kant 4 A, 6, 6 A en 14 4817GG Breda</meta:user-defined>
    <meta:user-defined meta:name="OVERHEID.PostcodeHuisnummer/OVERHEIDop.postcodeHuisnummer">4817GG 4</meta:user-defined>
    <meta:user-defined meta:name="OVERHEIDop.straatnaam">Lage Kant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36</meta:user-defined>
    <meta:user-defined meta:name="OVERHEIDop.GmbID/DC.identifier">gmb-2021-181136</meta:user-defined>
    <meta:user-defined meta:name="OVERHEIDop.versieInformatie"/>
  </office:meta>
</office:document-meta>
</file>