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ntwerp omgevingsvergunning uitgebreide procedure - verplaatsen van rijksmonumentale onderdelen i.v.m. ontrekking aan de eredienst en herbestemming - Kerkeveld 2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in het kader van de Wet algemene bepalingen omgevingsrecht voornemens zijn vergunning te verlenen.</text:p>
            <text:p text:style-name="common-al">Voor:  het verplaatsen van rijksmonumentale onderdelen i.v.m. ontrekking aan de eredienst en herbestemming (zaaknr.: Z/21/279802)</text:p>
            <text:p text:style-name="common-al">Locatie:  Kerkeveld 2, 5437 BH Beers nb  </text:p>
            <text:p text:style-name="common-al">De aanvraag, de ontwerpbeschikking en de bijbehorende stukken liggen met ingang van 8 juni 2021 gedurende zes weken ter inzage. U kunt de ontwerpbeschikking inzien bij de publieksbalie van de gemeente. Wij verzoeken u hiervoor een afspraak te maken, zodat wij u beter van dienst kunnen zijn.</text:p>
            <text:p text:style-name="common-al">Tijdens de periode van ter inzage legging kunnen zienswijzen worden ingebracht. Deze moeten worden gericht aan ons college en worden verzonden aan de gemeente Cuijk, Postbus 7, 5360 AA Grav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8113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3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3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TaxonomieBeleidsagenda/OVERHEID.category">Ruimte en infrastructuur | Organisatie en beleid</meta:user-defined>
    <meta:user-defined meta:name="OVERHEIDop.referentienummer">.: Z/21/279802)</meta:user-defined>
    <dc:language>nl</dc:language>
    <meta:user-defined meta:name="OVERHEID.EPSG28992/DC.spatial">185350 415351</meta:user-defined>
    <meta:user-defined meta:name="DC.title">Gemeente Cuijk – ontwerp omgevingsvergunning uitgebreide procedure - verplaatsen van rijksmonumentale onderdelen i.v.m. ontrekking aan de eredienst en herbestemming - Kerkeveld 2 Beers nb</meta:user-defined>
    <meta:user-defined meta:name="OVERHEID.PostcodeHuisnummer/OVERHEIDop.postcodeHuisnummer">5437BH 2</meta:user-defined>
    <meta:user-defined meta:name="OVERHEIDop.straatnaam">Kerkeveld</meta:user-defined>
    <meta:user-defined meta:name="OVERHEIDop.woonplaats">Beers NB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135</meta:user-defined>
    <meta:user-defined meta:name="OVERHEIDop.GmbID/DC.identifier">gmb-2021-181135</meta:user-defined>
    <meta:user-defined meta:name="OVERHEIDop.versieInformatie"/>
  </office:meta>
</office:document-meta>
</file>