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Leimuiderdijk 375, 2155 MT, plaatsen bootlift aan de steiger in de Ringvaart, 07-06-2021, zaaknummer 4883871, olonummer 6141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22.714 471720.003</meta:user-defined>
    <meta:user-defined meta:name="DC.title">Aangevraagde omgevingsvergunning, Leimuiderbrug, Leimuiderdijk 375, 2155 MT, plaatsen bootlift aan de steiger in de Ringvaart, 07-06-2021, zaaknummer 4883871, olonummer 6141939.</meta:user-defined>
    <meta:user-defined meta:name="OVERHEID.PostcodeHuisnummer/OVERHEIDop.postcodeHuisnummer">2155MT 375</meta:user-defined>
    <meta:user-defined meta:name="OVERHEIDop.straatnaam">Leimuiderdijk</meta:user-defined>
    <meta:user-defined meta:name="OVERHEIDop.woonplaats">Leimuiderbru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27</meta:user-defined>
    <meta:user-defined meta:name="OVERHEIDop.GmbID/DC.identifier">gmb-2021-181127</meta:user-defined>
    <meta:user-defined meta:name="OVERHEIDop.versieInformatie"/>
  </office:meta>
</office:document-meta>
</file>