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 Aanvraag evenementenvergunning paardensportevenement van 15 t/m 17 juli 2021 te Sumar (Sumarre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ei 2021 is de volgende aanvraag voor een vergunning/ontheffing binnengekomen:</text:span></text:p>
            <text:p><text:span text:style-name="functie">Stichting Hynstedagen Sumar voor het houden van de Hynstedagen 2021, een driedaags paardensportevenement op een perceel weiland aan de Joute van der Meerweg te Sumarreheide op 15 (08.00-18.00 uur), 16 (08.00 tot 21.00 uur) en 17 juli 2021 (09.00 tot 18.00 uur)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9 jun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1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223.337 575526.66</meta:user-defined>
    <meta:user-defined meta:name="DC.title">Gemeente Tytsjerksteradiel –  Aanvraag evenementenvergunning paardensportevenement van 15 t/m 17 juli 2021 te Sumar (Sumarreheide)</meta:user-defined>
    <meta:user-defined meta:name="OVERHEID.PostcodeHuisnummer/OVERHEIDop.postcodeHuisnummer">9262SR 9</meta:user-defined>
    <meta:user-defined meta:name="OVERHEIDop.straatnaam">Joute van der Meerweg</meta:user-defined>
    <meta:user-defined meta:name="OVERHEIDop.woonplaats">Sum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23</meta:user-defined>
    <meta:user-defined meta:name="OVERHEIDop.GmbID/DC.identifier">gmb-2021-181123</meta:user-defined>
    <meta:user-defined meta:name="OVERHEIDop.versieInformatie"/>
  </office:meta>
</office:document-meta>
</file>